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stad Groningen op verschilende datums op verschillende locaties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tad Groningen</text:p>
                  </table:table-cell>
                  <table:table-cell table:style-name="entry" table:number-rows-spanned="1" table:number-columns-spanned="1">
                    <text:p text:style-name="table_al">26-6-2026</text:p>
                  </table:table-cell>
                  <table:table-cell table:style-name="entry" table:number-rows-spanned="1" table:number-columns-spanned="1">
                    <text:p text:style-name="table_al">11-7-2026 </text:p>
                    <text:p text:style-name="table_al">12-7-2026</text:p>
                    <text:p text:style-name="table_al">18-7-2026</text:p>
                    <text:p text:style-name="table_al">19-7-2026</text:p>
                    <text:p text:style-name="table_al">23-7-2026</text:p>
                    <text:p text:style-name="table_al">26-7-2026</text:p>
                    <text:p text:style-name="table_al">29-7-2026</text:p>
                    <text:p text:style-name="table_al">30-7-2026</text:p>
                    <text:p text:style-name="table_al">2-8-2026</text:p>
                    <text:p text:style-name="table_al">9-8-2026</text:p>
                    <text:p text:style-name="table_al">20-8-2026</text:p>
                  </table:table-cell>
                  <table:table-cell table:style-name="entry" table:number-rows-spanned="1" table:number-columns-spanned="1">
                    <text:p text:style-name="table_al">Divers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Verschillende locaties binnenstad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64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Zomerstad Groningen op verschilende datums op verschillende locaties in de binnenstad te Gro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644</meta:user-defined>
    <meta:user-defined meta:name="OVERHEIDop.GmbID/DC.identifier">gmb-2026-308644</meta:user-defined>
    <meta:user-defined meta:name="OVERHEIDop.versieInformatie"/>
  </office:meta>
</office:document-meta>
</file>