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ckeringhstraat 50 3762EX Soest, verduurzamen van het dak en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6 een besluit genomen op de aanvraag met zaaknummer 1396768 voor een omgevingsvergunning voor het verduurzamen van het dak en plaatsen van een dakkapel aan de voorzijde op locatie Beckeringhstraat 50 3762EX Soest. 
De vergunning is toegekend en is aan de aanvrager verzonden op 25-06-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6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768</meta:user-defined>
    <meta:user-defined meta:name="DCTERMS.abstract">verduurzamen van het dak en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ckeringhstraat 50 3762EX Soest, verduurzamen van het dak en plaatsen van een dakkapel aan de voorzijde</meta:user-defined>
    <meta:user-defined meta:name="DCTERMS.W3CDTF/DCTERMS.available">2026-06-29</meta:user-defined>
    <meta:user-defined meta:name="DCTERMS.W3CDTF/OVERHEIDop.jaargang">2026</meta:user-defined>
    <meta:user-defined meta:name="OVERHEIDop.publicationIssue">308643</meta:user-defined>
    <meta:user-defined meta:name="OVERHEIDop.GmbID/DC.identifier">gmb-2026-308643</meta:user-defined>
    <meta:user-defined meta:name="OVERHEIDop.versieInformatie"/>
  </office:meta>
</office:document-meta>
</file>