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Veldekekade - Evenementen/activiteiten – VRIJMIBO (vrijdagmiddagborrel)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0 juli 2026</text:p>
            <text:p text:style-name="common-al">Locatie: Van Veldekekade (stadscamping) ‘s-Hertogenbosch</text:p>
            <text:p text:style-name="common-al">Activiteit: Vrijmibo (vrijdagmiddagborrel), plaatsen tappunt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5 jul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64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4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an Veldekekade - Evenementen/activiteiten – VRIJMIBO (vrijdagmiddagborrel) Aangevraagde vergun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40</meta:user-defined>
    <meta:user-defined meta:name="OVERHEIDop.GmbID/DC.identifier">gmb-2026-308640</meta:user-defined>
    <meta:user-defined meta:name="OVERHEIDop.versieInformatie"/>
  </office:meta>
</office:document-meta>
</file>