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lklaan 90 (Stadsboerderij De Bokkesprong), 3028 JK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7035/2026052701442</text:span>, heeft verleend voor de Bouwactiviteit (omgevingsplan). <text:span text:style-name="nadrukcur">(Grondslag: Omgevingswet, artikel 5.1)</text:span></text:p>
            <text:p text:style-name="common-al">De aanvraag betreft het realiseren van een varkensstal op de locatie Tjalklaan 90 (Stadsboerderij De Bokkesprong), 3028 JK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6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035</meta:user-defined>
    <meta:user-defined meta:name="DCTERMS.abstract">het realiseren van een varkensstal op de Bokkespro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jalklaan 90 (Stadsboerderij De Bokkesprong), 3028 JK in Rotterdam</meta:user-defined>
    <meta:user-defined meta:name="DCTERMS.W3CDTF/DCTERMS.available">2026-06-29</meta:user-defined>
    <meta:user-defined meta:name="DCTERMS.W3CDTF/OVERHEIDop.jaargang">2026</meta:user-defined>
    <meta:user-defined meta:name="OVERHEIDop.publicationIssue">308636</meta:user-defined>
    <meta:user-defined meta:name="OVERHEIDop.GmbID/DC.identifier">gmb-2026-308636</meta:user-defined>
    <meta:user-defined meta:name="OVERHEIDop.versieInformatie"/>
  </office:meta>
</office:document-meta>
</file>