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unst en cultuurmarkt Haren op 22 augustus 2026 aan Rijksstraatweg rondom de dorpskerk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 Haren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22-8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ijksstraatweg, rondom de dorpskerk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unst en cultuurmarkt Haren op 22 augustus 2026 aan Rijksstraatweg rondom de dorpskerk te Har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35</meta:user-defined>
    <meta:user-defined meta:name="OVERHEIDop.GmbID/DC.identifier">gmb-2026-308635</meta:user-defined>
    <meta:user-defined meta:name="OVERHEIDop.versieInformatie"/>
  </office:meta>
</office:document-meta>
</file>