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nieuwe woning op de locatie Pioendahlia 28 Winkel, zaaknummer Z-624746</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nieuwe woning op de locatie Pioendahlia 28 Winkel.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1 augustus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863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3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3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realiseren van een nieuwe woning op de locatie Pioendahlia 28 Winkel, zaaknummer Z-624746</meta:user-defined>
    <meta:user-defined meta:name="DCTERMS.W3CDTF/DCTERMS.available">2026-06-29</meta:user-defined>
    <meta:user-defined meta:name="DCTERMS.W3CDTF/OVERHEIDop.jaargang">2026</meta:user-defined>
    <meta:user-defined meta:name="OVERHEIDop.publicationIssue">308633</meta:user-defined>
    <meta:user-defined meta:name="OVERHEIDop.GmbID/DC.identifier">gmb-2026-308633</meta:user-defined>
    <meta:user-defined meta:name="OVERHEIDop.versieInformatie"/>
  </office:meta>
</office:document-meta>
</file>