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verbouwen van een woning, plaatsen van een (tijdelijke) woonunit en het kappen van een zilverspar, Bathmenseweg 12 7434PV Lettele, [Diepenveen G 1919] Diepenveen G 19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6</text:p>
            <text:p text:style-name="common-al">
            <text:span text:style-name="nadrukvet">Locatie:</text:span> Bathmenseweg 12 7434PV Lettele, [Diepenveen G 1919] Diepenveen G 1919</text:p>
            <text:p text:style-name="common-al">
            <text:span text:style-name="nadrukvet">Zaakomschrijving:</text:span> het verbouwen van een woning, plaatsen van een (tijdelijke) woonunit en het kappen van een zilverspar</text:p>
            <text:p text:style-name="common-al">
            <text:span text:style-name="nadrukvet">Zaaknummer:</text:span> Z2025-00009324</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om kappen of houtopstand vellen</text:p>
              </text:list-item>
              <text:list-item text:style-override="id1-3-2-1-1-6-3">
                <text:number>-</text:number>
                <text:p text:style-name="al"/>
                <text:p text:style-name="al">Bouwactiviteit (technisch)</text:p>
              </text:list-item>
              <text:list-item text:style-override="id1-3-2-1-1-6-4">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93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3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63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3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3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Z2025-00009324</meta:user-defined>
    <meta:user-defined meta:name="DCTERMS.abstract">het verbouwen van een woning, plaatsen van een (tijdelijke) woonunit en het kappen van een zilverspar</meta:user-defined>
    <dc:language>nl</dc:language>
    <meta:user-defined meta:name="OVERHEIDop.locatietype/OVERHEIDop.gebiedsmarkering">Punt</meta:user-defined>
    <meta:user-defined meta:name="DC.title">Verleende omgevingsvergunning BOPA, het verbouwen van een woning, plaatsen van een (tijdelijke) woonunit en het kappen van een zilverspar, Bathmenseweg 12 7434PV Lettele, [Diepenveen G 1919] Diepenveen G 1919</meta:user-defined>
    <meta:user-defined meta:name="DCTERMS.W3CDTF/DCTERMS.available">2026-06-29</meta:user-defined>
    <meta:user-defined meta:name="DCTERMS.W3CDTF/OVERHEIDop.jaargang">2026</meta:user-defined>
    <meta:user-defined meta:name="OVERHEIDop.publicationIssue">308631</meta:user-defined>
    <meta:user-defined meta:name="OVERHEIDop.GmbID/DC.identifier">gmb-2026-308631</meta:user-defined>
    <meta:user-defined meta:name="OVERHEIDop.versieInformatie"/>
  </office:meta>
</office:document-meta>
</file>