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Gerrit van der Veenstraat 2-H 1077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men door het aanbrengen van isolatieglas in de voorgevel kozijnen op de begane grond, eerste, tweede, derde en vierde verdieping</text:p>
            <text:p text:style-name="common-al">Besluit: gedeeltelijk verleend</text:p>
            <text:p text:style-name="common-al">Besluit verzonden op: 25-06-2026</text:p>
            <text:p text:style-name="common-al">Zaakadres: Gerrit van der Veenstraat 2-H 1077EC Amsterdam</text:p>
            <text:p text:style-name="common-al">Zaaknummer: Z2026-007197</text:p>
            <text:p text:style-name="common-al">DSO-nummer: 20260216013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719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62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2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2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197</meta:user-defined>
    <meta:user-defined meta:name="DCTERMS.abstract">vervangen van de ramen door het aanbrengen van isolatieglas in de voorgevel kozijnen op de begane grond, eerste, tweede, derde en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Gerrit van der Veenstraat 2-H 1077EC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626</meta:user-defined>
    <meta:user-defined meta:name="OVERHEIDop.GmbID/DC.identifier">gmb-2026-308626</meta:user-defined>
    <meta:user-defined meta:name="OVERHEIDop.versieInformatie"/>
  </office:meta>
</office:document-meta>
</file>