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bestaande veranda op de locatie de Kar 9B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6</text:p>
            <text:p text:style-name="common-al">Kenmerk: Z2026-000012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6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1</meta:user-defined>
    <meta:user-defined meta:name="DCTERMS.abstract">de Kar 9B, 7382AH Klarenbeek</meta:user-defined>
    <dc:language>nl</dc:language>
    <meta:user-defined meta:name="OVERHEIDop.locatietype/OVERHEIDop.gebiedsmarkering">Punt</meta:user-defined>
    <meta:user-defined meta:name="DC.title">Sloopmelding voor het totaal slopen van een bestaande veranda op de locatie de Kar 9B, 7382AH Klaren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25</meta:user-defined>
    <meta:user-defined meta:name="OVERHEIDop.GmbID/DC.identifier">gmb-2026-308625</meta:user-defined>
    <meta:user-defined meta:name="OVERHEIDop.versieInformatie"/>
  </office:meta>
</office:document-meta>
</file>