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1-4-2-2-8">
      <text:list-level-style-bullet text:bullet-char="-" text:level="1">
        <style:list-level-properties text:min-label-width="10mm"/>
      </text:list-level-style-bullet>
    </text:list-style>
    <text:list-style style:name="id1-3-2-2-1-4-2-2-9">
      <text:list-level-style-bullet text:bullet-char="-" text:level="1">
        <style:list-level-properties text:min-label-width="10mm"/>
      </text:list-level-style-bullet>
    </text:list-style>
    <text:list-style style:name="id1-3-2-2-1-4-2-2-9-3">
      <text:list-level-style-bullet text:bullet-char="•" text:level="1">
        <style:list-level-properties text:min-label-width="10mm"/>
      </text:list-level-style-bullet>
    </text:list-style>
    <text:list-style style:name="id1-3-2-2-1-4-2-2-9-3-1">
      <text:list-level-style-bullet text:bullet-char="•" text:level="1">
        <style:list-level-properties text:min-label-width="10mm"/>
      </text:list-level-style-bullet>
    </text:list-style>
    <text:list-style style:name="id1-3-2-2-1-4-2-2-9-3-2">
      <text:list-level-style-bullet text:bullet-char="•" text:level="1">
        <style:list-level-properties text:min-label-width="10mm"/>
      </text:list-level-style-bullet>
    </text:list-style>
    <text:list-style style:name="id1-3-2-2-1-4-2-2-9-3-3">
      <text:list-level-style-bullet text:bullet-char="•" text:level="1">
        <style:list-level-properties text:min-label-width="10mm"/>
      </text:list-level-style-bullet>
    </text:list-style>
    <text:list-style style:name="id1-3-2-2-1-4-2-2-9-3-4">
      <text:list-level-style-bullet text:bullet-char="•" text:level="1">
        <style:list-level-properties text:min-label-width="10mm"/>
      </text:list-level-style-bullet>
    </text:list-style>
    <text:list-style style:name="id1-3-2-2-1-4-2-2-9-3-5">
      <text:list-level-style-bullet text:bullet-char="•" text:level="1">
        <style:list-level-properties text:min-label-width="10mm"/>
      </text:list-level-style-bullet>
    </text:list-style>
    <text:list-style style:name="id1-3-2-2-1-4-2-2-9-3-6">
      <text:list-level-style-bullet text:bullet-char="•" text:level="1">
        <style:list-level-properties text:min-label-width="10mm"/>
      </text:list-level-style-bullet>
    </text:list-style>
    <text:list-style style:name="id1-3-2-2-1-4-2-2-9-3-7">
      <text:list-level-style-bullet text:bullet-char="•" text:level="1">
        <style:list-level-properties text:min-label-width="10mm"/>
      </text:list-level-style-bullet>
    </text:list-style>
    <text:list-style style:name="id1-3-2-2-1-4-2-2-9-3-8">
      <text:list-level-style-bullet text:bullet-char="•" text:level="1">
        <style:list-level-properties text:min-label-width="10mm"/>
      </text:list-level-style-bullet>
    </text:list-style>
    <text:list-style style:name="id1-3-2-2-1-4-2-2-9-3-9">
      <text:list-level-style-bullet text:bullet-char="•" text:level="1">
        <style:list-level-properties text:min-label-width="10mm"/>
      </text:list-level-style-bullet>
    </text:list-style>
    <text:list-style style:name="id1-3-2-2-1-4-2-2-9-3-10">
      <text:list-level-style-bullet text:bullet-char="•" text:level="1">
        <style:list-level-properties text:min-label-width="10mm"/>
      </text:list-level-style-bullet>
    </text:list-style>
    <text:list-style style:name="id1-3-2-2-1-4-2-2-9-3-11">
      <text:list-level-style-bullet text:bullet-char="•" text:level="1">
        <style:list-level-properties text:min-label-width="10mm"/>
      </text:list-level-style-bullet>
    </text:list-style>
    <text:list-style style:name="id1-3-2-2-1-4-2-2-9-3-12">
      <text:list-level-style-bullet text:bullet-char="•" text:level="1">
        <style:list-level-properties text:min-label-width="10mm"/>
      </text:list-level-style-bullet>
    </text:list-style>
    <text:list-style style:name="id1-3-2-2-1-4-2-2-9-3-13">
      <text:list-level-style-bullet text:bullet-char="•" text:level="1">
        <style:list-level-properties text:min-label-width="10mm"/>
      </text:list-level-style-bullet>
    </text:list-style>
    <text:list-style style:name="id1-3-2-2-1-4-2-2-9-3-14">
      <text:list-level-style-bullet text:bullet-char="•" text:level="1">
        <style:list-level-properties text:min-label-width="10mm"/>
      </text:list-level-style-bullet>
    </text:list-style>
    <text:list-style style:name="id1-3-2-2-1-4-2-2-9-3-15">
      <text:list-level-style-bullet text:bullet-char="•" text:level="1">
        <style:list-level-properties text:min-label-width="10mm"/>
      </text:list-level-style-bullet>
    </text:list-style>
    <text:list-style style:name="id1-3-2-2-1-4-2-2-10">
      <text:list-level-style-bullet style:num-suffix="" text:bullet-char="​" text:level="1">
        <style:list-level-properties text:min-label-width="10mm"/>
      </text:list-level-style-bullet>
    </text:list-style>
    <text:list-style style:name="id1-3-2-2-1-4-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11">
      <text:list-level-style-bullet text:bullet-char="-" text:level="1">
        <style:list-level-properties text:min-label-width="10mm"/>
      </text:list-level-style-bullet>
    </text:list-style>
    <text:list-style style:name="id1-3-2-2-1-4-2-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2-10-1-1">
      <style:table-column-properties/>
    </style:style>
    <style:style style:family="table-column" style:parent-style-name="colspec" style:name="id1-3-2-2-2-3-2-10-1-2">
      <style:table-column-properties/>
    </style:style>
    <style:style style:family="table-column" style:parent-style-name="colspec" style:name="id1-3-2-2-2-3-2-18-1-1">
      <style:table-column-properties/>
    </style:style>
    <style:style style:family="table-column" style:parent-style-name="colspec" style:name="id1-3-2-2-2-3-2-18-1-2">
      <style:table-column-properties/>
    </style:style>
    <text:list-style style:name="id1-3-2-2-2-3-2-28">
      <text:list-level-style-bullet text:bullet-char="-" text:level="1">
        <style:list-level-properties text:min-label-width="10mm"/>
      </text:list-level-style-bullet>
    </text:list-style>
    <text:list-style style:name="id1-3-2-2-2-3-2-28-1">
      <text:list-level-style-bullet text:bullet-char="-" text:level="1">
        <style:list-level-properties text:min-label-width="10mm"/>
      </text:list-level-style-bullet>
    </text:list-style>
    <text:list-style style:name="id1-3-2-2-2-3-2-28-2">
      <text:list-level-style-bullet text:bullet-char="-" text:level="1">
        <style:list-level-properties text:min-label-width="10mm"/>
      </text:list-level-style-bullet>
    </text:list-style>
    <text:list-style style:name="id1-3-2-2-2-3-2-28-3">
      <text:list-level-style-bullet text:bullet-char="-" text:level="1">
        <style:list-level-properties text:min-label-width="10mm"/>
      </text:list-level-style-bullet>
    </text:list-style>
    <text:list-style style:name="id1-3-2-2-2-3-2-28-4">
      <text:list-level-style-bullet text:bullet-char="-" text:level="1">
        <style:list-level-properties text:min-label-width="10mm"/>
      </text:list-level-style-bullet>
    </text:list-style>
    <text:list-style style:name="id1-3-2-2-2-3-2-28-5">
      <text:list-level-style-bullet text:bullet-char="-" text:level="1">
        <style:list-level-properties text:min-label-width="10mm"/>
      </text:list-level-style-bullet>
    </text:list-style>
    <style:style style:family="table-column" style:parent-style-name="colspec" style:name="id1-3-2-2-2-3-2-28-5-4-1-1">
      <style:table-column-properties/>
    </style:style>
    <style:style style:family="table-column" style:parent-style-name="colspec" style:name="id1-3-2-2-2-3-2-28-5-4-1-2">
      <style:table-column-properties/>
    </style:style>
    <text:list-style style:name="id1-3-2-2-2-3-2-28-6">
      <text:list-level-style-bullet style:num-suffix="" text:bullet-char="​" text:level="1">
        <style:list-level-properties text:min-label-width="10mm"/>
      </text:list-level-style-bullet>
    </text:list-style>
    <text:list-style style:name="id1-3-2-2-2-3-2-28-7">
      <text:list-level-style-bullet style:num-suffix="" text:bullet-char="​" text:level="1">
        <style:list-level-properties text:min-label-width="10mm"/>
      </text:list-level-style-bullet>
    </text:list-style>
    <style:style style:family="table-column" style:parent-style-name="colspec" style:name="id1-3-2-2-2-3-2-28-7-3-1-1">
      <style:table-column-properties/>
    </style:style>
    <style:style style:family="table-column" style:parent-style-name="colspec" style:name="id1-3-2-2-2-3-2-28-7-3-1-2">
      <style:table-column-properties/>
    </style:style>
    <style:style style:family="table-column" style:parent-style-name="colspec" style:name="id1-3-2-2-2-5-2-6-1-1">
      <style:table-column-properties/>
    </style:style>
    <style:style style:family="table-column" style:parent-style-name="colspec" style:name="id1-3-2-2-2-5-2-6-1-2">
      <style:table-column-properties/>
    </style:style>
    <text:list-style style:name="id1-3-2-2-2-9-2-2">
      <text:list-level-style-bullet style:num-suffix="" text:bullet-char="​" text:level="1">
        <style:list-level-properties text:min-label-width="10mm"/>
      </text:list-level-style-bullet>
    </text:list-style>
    <text:list-style style:name="id1-3-2-2-2-9-2-2-1">
      <text:list-level-style-bullet style:num-suffix="" text:bullet-char="​" text:level="1">
        <style:list-level-properties text:min-label-width="10mm"/>
      </text:list-level-style-bullet>
    </text:list-style>
    <style:style style:family="table-column" style:parent-style-name="colspec" style:name="id1-3-2-2-2-10-2-5-1-1">
      <style:table-column-properties/>
    </style:style>
    <style:style style:family="table-column" style:parent-style-name="colspec" style:name="id1-3-2-2-2-10-2-5-1-2">
      <style:table-column-properties/>
    </style:style>
    <style:style style:family="table-column" style:parent-style-name="colspec" style:name="id1-3-2-2-2-15-2-3-1-1">
      <style:table-column-properties/>
    </style:style>
    <style:style style:family="table-column" style:parent-style-name="colspec" style:name="id1-3-2-2-2-15-2-3-1-2">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office:automatic-styles>
  <office:body>
    <office:text>
      <text:p text:style-name="new_page_staatscourant"/>
      <text:p text:style-name="single-kop-titel">Grondprijzenbrief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22 oktober 2024 heeft de raad van de gemeente Coevorden de nota Grondbeleid 2024-2028 vastgesteld.</text:p>
              <text:p text:style-name="al">In deze nota is op bladzijde 18 woordelijk opgenomen:</text:p>
              <text:p text:style-name="al">
              <text:span text:style-name="nadrukcur">“De uitwerking van de grondprijzen vindt plaats in de Grondprijzenbrief (grondwaarden),</text:span>
              <text:span text:style-name="nadrukcur"> die ieder jaar door het college wordt vastgesteld. Het college kan afwijken van de</text:span>
              <text:span text:style-name="nadrukcur"> genoemde grondprijzen en grondprijsmethodieken indien dit nodig is om de</text:span>
              <text:span text:style-name="nadrukcur">marktconformiteit van de gehanteerde grondprijzen te waarborgen. Dit kan zich</text:span>
              <text:span text:style-name="nadrukcur"> bijvoorbeeld voordoen bij bijzondere marktomstandigheden.”</text:span>
            </text:p>
              <text:p text:style-name="al"/>
              <text:p text:style-name="al">De uitwerking zoals hiervoor aangehaald is vastgelegd in deze grondprijzenbief. </text:p>
              <text:p text:style-name="al"/>
            </text:section>
            <text:section text:name="paragraaf_id1-3-2-2-1-3" text:style-name="paragraaf">
              <text:p text:style-name="paragraaf_kop"><text:span text:style-name="label"/> <text:span text:style-name="nr">1.1.</text:span> Bevoegdheid</text:p>
              <text:section text:name="structuurtekst_id1-3-2-2-1-3-2" text:style-name="structuurtekst">
                <text:p text:style-name="al">De vaststelling van deze grondprijzenbrief is een bevoegdheid van het college op grond van het bepaalde in artikel 160 lid 1 letter d van de Gemeentewet.</text:p>
                <text:p text:style-name="al">De raad wordt geïnformeerd door middel van een raadsbrief.</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In de nota Grondbeleid 2024-2028 zijn de volgende uitgangspunten opgenomen die van belang zijn voor de vaststelling van de grondprijzen:</text:p>
                <text:list text:style-name="id1-3-2-2-1-4-2-2">
                  <text:list-item text:style-override="id1-3-2-2-1-4-2-2-1">
                    <text:number>-</text:number>
                    <text:p text:style-name="al">(blz. 18+23) Prijzen dienen marktconform te zijn;</text:p>
                  </text:list-item>
                  <text:list-item text:style-override="id1-3-2-2-1-4-2-2-2">
                    <text:number>-</text:number>
                    <text:p text:style-name="al">(blz. 23) Onder marktconform wordt verstaan: Een prijs passend bij de toekomstige functie. Dit betekent dat voor functies met een lagere commerciële waarde (zoals bijvoorbeeld sociale woningbouw en de starterwoningen) een lagere prijs wordt gehanteerd dan functies met een hoge commerciële waarde. Marktconform houdt in dat verband dus een lagere prijs in maar wel marktconform bij de toekomstige bestemming;</text:p>
                  </text:list-item>
                  <text:list-item text:style-override="id1-3-2-2-1-4-2-2-3">
                    <text:number>-</text:number>
                    <text:p text:style-name="al">(blz. 14+17) Genoemde prijzen zijn exclusief BTW;</text:p>
                  </text:list-item>
                  <text:list-item text:style-override="id1-3-2-2-1-4-2-2-4">
                    <text:number>-</text:number>
                    <text:p text:style-name="al">(blz. 23) Prijzen worden jaarlijks vastgesteld door het college en de raad wordt geïnformeerd;</text:p>
                  </text:list-item>
                  <text:list-item text:style-override="id1-3-2-2-1-4-2-2-5">
                    <text:number>-</text:number>
                    <text:p text:style-name="al">(blz. 18) Het college kan afwijken van de genoemde grondprijzen en grondprijsmethoden indien dit nodig is om de marktconformiteit van de prijzen te waarborgen (bijvoorbeeld bij bijzondere omstandigheden).</text:p>
                    <text:p text:style-name="al">
                    <text:span text:style-name="nadrukcur">Toelichting: Dit houdt in dat afwijkingen van deze grondprijzenbrief door het College dienen te worden vastgesteld;</text:span>
                  </text:p>
                  </text:list-item>
                  <text:list-item text:style-override="id1-3-2-2-1-4-2-2-6">
                    <text:number>-</text:number>
                    <text:p text:style-name="al">(blz. 17-18) Bij vaststelling van de prijzen wordt gebruik gemaakt van (een combinatie van) de verschillende grondwaardebepalingsmethodieken. In de nota worden als meest voorkomende methodes genoemd: de kostprijsmethode, de comparatieve methode, de residuele methode en de grondquote methode;</text:p>
                  </text:list-item>
                  <text:list-item text:style-override="id1-3-2-2-1-4-2-2-7">
                    <text:number>-</text:number>
                    <text:p text:style-name="al">(blz. 23) Om staatssteun te voorkomen mag geen prijs worden gehanteerd onder de marktconforme waarde voor bepaalde doelgroepen dan wel bepaalde vormen van woningbouw;</text:p>
                  </text:list-item>
                  <text:list-item text:style-override="id1-3-2-2-1-4-2-2-8">
                    <text:number>-</text:number>
                    <text:p text:style-name="al">(blz. 17) De vaststelling van de prijzen dient plaats te vinden op een consequente manier;</text:p>
                  </text:list-item>
                  <text:list-item text:style-override="id1-3-2-2-1-4-2-2-9">
                    <text:number>-</text:number>
                    <text:p text:style-name="al">(blz. 18) Marktconforme prijs gelden voor de volgende categorieën (niet limitatief):</text:p>
                    <text:list text:style-name="id1-3-2-2-1-4-2-2-9-3">
                      <text:list-item text:style-override="id1-3-2-2-1-4-2-2-9-3-1">
                        <text:number>•</text:number>
                        <text:p text:style-name="al">woningbouw:</text:p>
                      </text:list-item>
                      <text:list-item text:style-override="id1-3-2-2-1-4-2-2-9-3-2">
                        <text:number>•</text:number>
                        <text:p text:style-name="al">standplaatsen woonwagens</text:p>
                      </text:list-item>
                      <text:list-item text:style-override="id1-3-2-2-1-4-2-2-9-3-3">
                        <text:number>•</text:number>
                        <text:p text:style-name="al">geliberaliseerde huurwoningen;</text:p>
                      </text:list-item>
                      <text:list-item text:style-override="id1-3-2-2-1-4-2-2-9-3-4">
                        <text:number>•</text:number>
                        <text:p text:style-name="al">koopwoningen: projectmatige bouw en particulier opdrachtgeverschap;</text:p>
                      </text:list-item>
                      <text:list-item text:style-override="id1-3-2-2-1-4-2-2-9-3-5">
                        <text:number>•</text:number>
                        <text:p text:style-name="al">commerciële functies;</text:p>
                      </text:list-item>
                      <text:list-item text:style-override="id1-3-2-2-1-4-2-2-9-3-6">
                        <text:number>•</text:number>
                        <text:p text:style-name="al">bedrijven;</text:p>
                      </text:list-item>
                      <text:list-item text:style-override="id1-3-2-2-1-4-2-2-9-3-7">
                        <text:number>•</text:number>
                        <text:p text:style-name="al">overige commerciële voorzieningen: kantoren, winkels, horeca en overige</text:p>
                      </text:list-item>
                      <text:list-item text:style-override="id1-3-2-2-1-4-2-2-9-3-8">
                        <text:number>•</text:number>
                        <text:p text:style-name="al">voorzieningen;</text:p>
                      </text:list-item>
                      <text:list-item text:style-override="id1-3-2-2-1-4-2-2-9-3-9">
                        <text:number>•</text:number>
                        <text:p text:style-name="al">maatschappelijke voorzieningen met winstoogmerk;</text:p>
                      </text:list-item>
                      <text:list-item text:style-override="id1-3-2-2-1-4-2-2-9-3-10">
                        <text:number>•</text:number>
                        <text:p text:style-name="al">groen- en reststroken;</text:p>
                      </text:list-item>
                      <text:list-item text:style-override="id1-3-2-2-1-4-2-2-9-3-11">
                        <text:number>•</text:number>
                        <text:p text:style-name="al">nutsvoorzieningen;</text:p>
                      </text:list-item>
                      <text:list-item text:style-override="id1-3-2-2-1-4-2-2-9-3-12">
                        <text:number>•</text:number>
                        <text:p text:style-name="al">huur;</text:p>
                      </text:list-item>
                      <text:list-item text:style-override="id1-3-2-2-1-4-2-2-9-3-13">
                        <text:number>•</text:number>
                        <text:p text:style-name="al">opstalrecht;</text:p>
                      </text:list-item>
                      <text:list-item text:style-override="id1-3-2-2-1-4-2-2-9-3-14">
                        <text:number>•</text:number>
                        <text:p text:style-name="al">erfpacht;</text:p>
                      </text:list-item>
                      <text:list-item text:style-override="id1-3-2-2-1-4-2-2-9-3-15">
                        <text:number>•</text:number>
                        <text:p text:style-name="al">pacht.</text:p>
                      </text:list-item>
                    </text:list>
                  </text:list-item>
                  <text:list-item text:style-override="id1-3-2-2-1-4-2-2-10">
                    <text:number/>
                    <text:p text:style-name="al">Uitzonderingen die hierop genoemd worden zijn:</text:p>
                    <text:list text:style-name="id1-3-2-2-1-4-2-2-10-3">
                      <text:list-item text:style-override="id1-3-2-2-1-4-2-2-10-3-1">
                        <text:number>1.</text:number>
                        <text:p text:style-name="al">Sociale huurwoningen</text:p>
                        <text:p text:style-name="al">De grondprijs voor sociale huurwoningen die worden gerealiseerd door de toegelaten instellingen volgens de Woningwet zijn een onderdeel van de prestatieafspraken tussen de gemeente en de woningbouwcorporaties. De onderbouwing van de grondprijzen vindt plaats aan de hand van de comparatieve methode. Het betreft een vaste grondprijs, eventueel gedifferentieerd naar woninggrootte en woningtypologie. Voor niet reguliere grondverkoop wordt de grondprijs of opstalwaarde bepaald op basis van taxatie of residuele waardering. Onder niet reguliere grondverkoop valt bijvoorbeeld herontwikkeling van gemeentelijk vastgoed.</text:p>
                      </text:list-item>
                      <text:list-item text:style-override="id1-3-2-2-1-4-2-2-10-3-2">
                        <text:number>2.</text:number>
                        <text:p text:style-name="al">Maatschappelijke functies zonder winstoogmerk</text:p>
                        <text:p text:style-name="al">Voor maatschappelijke functies zonder winstoogmerk hanteert de gemeente een prijs per m² die de kostprijs benadert. De kostprijs wordt bepaald aan de hand van de kosten die gemaakt zijn voor het leveren van (bouwrijpe) grond.</text:p>
                      </text:list-item>
                    </text:list>
                  </text:list-item>
                  <text:list-item text:style-override="id1-3-2-2-1-4-2-2-11">
                    <text:number>-</text:number>
                    <text:p text:style-name="al">Algemene uitgangspunten:</text:p>
                    <text:list text:style-name="id1-3-2-2-1-4-2-2-11-3">
                      <text:list-item text:style-override="id1-3-2-2-1-4-2-2-11-3-1">
                        <text:number>o</text:number>
                        <text:p text:style-name="al">(blz. 16) Gemeente handelt zoals een marktpartij in vergelijkbare omstandigheden zou handelen (Wet Markt en Overheid);</text:p>
                      </text:list-item>
                      <text:list-item text:style-override="id1-3-2-2-1-4-2-2-11-3-2">
                        <text:number>o</text:number>
                        <text:p text:style-name="al">(blz. 17) Bij transacties zonder biedprocedure is de prijs ten minste gelijk aan de (via een onafhankelijke taxatie verkregen) objectieve marktwaarde als het gaat om transacties met ondernemingen;</text:p>
                      </text:list-item>
                      <text:list-item text:style-override="id1-3-2-2-1-4-2-2-11-3-3">
                        <text:number>o</text:number>
                        <text:p text:style-name="al">(blz. 17) Bij herinrichting van de openbare ruimte ziet de gemeente erop toe dat wordt gehandeld overeenkomstig Europese en nationale wet- en regelgeving voor wat betreft de manieren waarop dit werk wordt aanbesteed, ook als het gaat om private gronden waar private partijen optreden als opdrachtgever voor (her)inrichting.</text:p>
                      </text:list-item>
                    </text:list>
                  </text:list-item>
                </text:list>
              </text:section>
            </text:section>
            <text:section text:name="paragraaf_id1-3-2-2-1-5" text:style-name="paragraaf">
              <text:p text:style-name="paragraaf_kop"><text:span text:style-name="label"/> <text:span text:style-name="nr">1.3.</text:span> Grondwaardebepalingsmethodieken</text:p>
              <text:section text:name="structuurtekst_id1-3-2-2-1-5-2" text:style-name="structuurtekst">
                <text:p text:style-name="al">In de nota Grondbeleid 2024-2028 worden naast taxatie de volgende mogelijke grondwaardebepalingsmethodieken benoemd:</text:p>
                <text:p text:style-name="al"/>
                <text:p text:style-name="al">
                <text:span text:style-name="nadrukcur">De kostprijsmethode</text:span>
              </text:p>
                <text:p text:style-name="al">Bij de kostprijs methode worden de (historische) kosten en lasten bij elkaar opgeteld. De grondprijs is de som van de gemaakte kosten en lasten, omgeslagen over het aantal uit te geven vierkante meters grond. Bij deze methode verschilt de kostprijs per locatie en bestemming.</text:p>
                <text:p text:style-name="al"/>
                <text:p text:style-name="al">
                <text:span text:style-name="nadrukcur">De comparatieve methode (vergelijkingsmethode)</text:span>
              </text:p>
                <text:p text:style-name="al">Deze methode is gebaseerd op het vergelijken van grondprijzen bij vergelijkbare objecten in vergelijkbare regio’s (doorgaans omliggende gemeenten). De gehanteerde grondprijs wordt afgestemd op vergelijkbare gehanteerde grondprijzen in de omgeving.</text:p>
                <text:p text:style-name="al"/>
                <text:p text:style-name="al">
                <text:span text:style-name="nadrukcur">De residuele methode</text:span>
              </text:p>
                <text:p text:style-name="al">Bij de residuele methode is de grondwaarde gelijk aan de commerciële waarde (exclusief btw) van het desbetreffende vastgoed minus alle bouw- en bijkomende kosten, algemene kosten en kosten voor winst en risico (stichtingskosten).</text:p>
                <text:p text:style-name="al"/>
                <text:p text:style-name="al">
                <text:span text:style-name="nadrukcur">De grondquote methode</text:span>
              </text:p>
                <text:p text:style-name="al">Deze methode stelt de grondprijs op grond van een percentage van de commerciële waarde (exclusief btw) van het te realiseren vastgoed.</text:p>
                <text:p text:style-name="al"/>
              </text:section>
            </text:section>
            <text:section text:name="paragraaf_id1-3-2-2-1-6" text:style-name="paragraaf">
              <text:p text:style-name="paragraaf_kop"><text:span text:style-name="label"/> <text:span text:style-name="nr">1.4.</text:span> Publicatie</text:p>
              <text:section text:name="structuurtekst_id1-3-2-2-1-6-2" text:style-name="structuurtekst">
                <text:p text:style-name="al">De grondprijzenbrief wordt bekend gemaakt door:</text:p>
                <text:list text:style-name="id1-3-2-2-1-6-2-2">
                  <text:list-item text:style-override="id1-3-2-2-1-6-2-2-1">
                    <text:number>a.</text:number>
                    <text:p text:style-name="al">Publicatie op <text:a xlink:href="https://www.officielebekendmakingen.nl/" xlink:type="simple"><text:span text:style-name="nadrukondlijn">https://www.officielebekendmakingen.nl/</text:span></text:a>;</text:p>
                  </text:list-item>
                  <text:list-item text:style-override="id1-3-2-2-1-6-2-2-2">
                    <text:number>b.</text:number>
                    <text:p text:style-name="al">Het plaatsen van een bericht in huis-aan-huis en op de site van de gemeente Coevorden.</text:p>
                  </text:list-item>
                </text:list>
              </text:section>
            </text:section>
            <text:section text:name="paragraaf_id1-3-2-2-1-7" text:style-name="paragraaf">
              <text:p text:style-name="paragraaf_kop"><text:span text:style-name="label"/> <text:span text:style-name="nr">1.5.</text:span> Ingangsdatum</text:p>
              <text:section text:name="structuurtekst_id1-3-2-2-1-7-2" text:style-name="structuurtekst">
                <text:p text:style-name="al">De prijzen genoemd in deze grondprijzenbrief gaan met terugwerkende kracht in vanaf 1 januari 2026. Prijsafspraken/-toezeggingen die reeds gemaakt zijn voor heden worden geëerbiedigd.</text:p>
              </text:section>
            </text:section>
            <text:p text:style-name="hoofdstuk_bottom"/>
          </text:section>
          <text:section text:name="hoofdstuk_id1-3-2-2-2" text:style-name="hoofdstuk">
            <text:p text:style-name="hoofdstuk_kop"><text:span text:style-name="label"/> <text:span text:style-name="nr">2.</text:span> Grondprijzen</text:p>
            <text:section text:name="artikel_id1-3-2-2-2-2" text:style-name="artikel">
              <text:p text:style-name="artikel_kop_titel"><text:span text:style-name="artikel_kop_label"/> <text:span text:style-name="artikel_kop_nr"/> </text:p>
              <text:p text:style-name="al">Hieronder is per categorie bepaald de grondwaardebepalingsmethodiek en de prijs.</text:p>
              <text:p text:style-name="al"/>
            </text:section>
            <text:section text:name="paragraaf_id1-3-2-2-2-3" text:style-name="paragraaf">
              <text:p text:style-name="paragraaf_kop"><text:span text:style-name="label"/> <text:span text:style-name="nr">2.1</text:span> Woningbouw</text:p>
              <text:section text:name="structuurtekst_id1-3-2-2-2-3-2" text:style-name="structuurtekst">
                <text:p text:style-name="al"/>
                <text:p text:style-name="al">Deze categorie bestaat uit 4 mogelijke vormen van uitgifte:</text:p>
                <text:list text:style-name="id1-3-2-2-2-3-2-3">
                  <text:list-item text:style-override="id1-3-2-2-2-3-2-3-1">
                    <text:number>1.</text:number>
                    <text:p text:style-name="al">Vrije kavels</text:p>
                  </text:list-item>
                  <text:list-item text:style-override="id1-3-2-2-2-3-2-3-2">
                    <text:number>2.</text:number>
                    <text:p text:style-name="al">Projectmatig</text:p>
                  </text:list-item>
                  <text:list-item text:style-override="id1-3-2-2-2-3-2-3-3">
                    <text:number>3.</text:number>
                    <text:p text:style-name="al">CPO</text:p>
                  </text:list-item>
                  <text:list-item text:style-override="id1-3-2-2-2-3-2-3-4">
                    <text:number>4.</text:number>
                    <text:p text:style-name="al">Sociaal</text:p>
                  </text:list-item>
                </text:list>
                <text:p text:style-name="al">
                <text:span text:style-name="nadrukcur">Vrije kavels</text:span>
              </text:p>
                <text:p text:style-name="al">Kavels bestemd voor bewoning die separaat per kavel worden overgedragen.</text:p>
                <text:p text:style-name="al">De grondprijs wordt bepaald per m2 per project op basis van een mix van de comparatieve methode door vergelijking met de prijzen die omliggende gemeenten hanteren voor projecten met een gelijke ligging, de residuele methode en de onderliggende grondexploitatie waarin de kostprijs van een m2 is uitgewerkt.</text:p>
                <text:p text:style-name="al">De prijs wordt vastgesteld door het college bij de start van ieder project en vervolgens jaarlijks vastgesteld door het college.</text:p>
                <text:p text:style-name="al"/>
                <text:p text:style-name="al">
                <text:span text:style-name="nadrukvet">Lopende projecten:</text:span>
              </text:p>
                <text:section text:name="table_id1-3-2-2-2-3-2-10" text:style-name="table">
                  <text:p text:style-name="table_top"/>
                  <table:table table:style-name="tgroup">
                    <table:table-column table:style-name="id1-3-2-2-2-3-2-10-1-1"/>
                    <table:table-column table:style-name="id1-3-2-2-2-3-2-10-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Prijs excl. BTW</text:span>
                        </text:p>
                      </table:table-cell>
                    </table:table-row>
                    <table:table-row table:style-name="row">
                      <table:table-cell table:style-name="cell_frame_all" table:number-rows-spanned="1" table:number-columns-spanned="1">
                        <text:p text:style-name="table_al">Ossehaar, kavels voor 2-onder-1 kap woningen</text:p>
                      </table:table-cell>
                      <table:table-cell table:style-name="cell_frame_all" table:number-rows-spanned="1" table:number-columns-spanned="1">
                        <text:p text:style-name="table_al">€ 180 per m2</text:p>
                      </table:table-cell>
                    </table:table-row>
                    <table:table-row table:style-name="row">
                      <table:table-cell table:style-name="cell_frame_all" table:number-rows-spanned="1" table:number-columns-spanned="1">
                        <text:p text:style-name="table_al">Ossehaar, kavels voor vrijstaande woningen</text:p>
                      </table:table-cell>
                      <table:table-cell table:style-name="cell_frame_all" table:number-rows-spanned="1" table:number-columns-spanned="1">
                        <text:p text:style-name="table_al">€ 187 per m2</text:p>
                      </table:table-cell>
                    </table:table-row>
                  </table:table>
                  <text:p text:style-name="table_bottom"/>
                </text:section>
                <text:p text:style-name="al"/>
                <text:p text:style-name="al">
                <text:span text:style-name="nadrukcur">Projectmatig</text:span>
              </text:p>
                <text:p text:style-name="al">Meerdere kavels bestemd voor bewoning die als één project worden overgedragen aan een ontwikkelaar die het project als geheel gaat ontwikkelen.</text:p>
                <text:p text:style-name="al">De grondprijs wordt bepaald per m2 per project op basis van een mix van de comparatieve methode door vergelijking met de prijzen die omliggende gemeenten hanteren voor projecten met een gelijke ligging, de residuele methode en de onderliggende grondexploitatie waarin de kostprijs van een m2 is uitgewerkt.</text:p>
                <text:p text:style-name="al">De prijs wordt vastgesteld door het college bij de start van ieder project en vervolgens jaarlijks vastgesteld door het college.</text:p>
                <text:p text:style-name="al"/>
                <text:p text:style-name="al">
                <text:span text:style-name="nadrukvet">Lopende projecten:</text:span>
              </text:p>
                <text:section text:name="table_id1-3-2-2-2-3-2-18" text:style-name="table">
                  <text:p text:style-name="table_top"/>
                  <table:table table:style-name="tgroup">
                    <table:table-column table:style-name="id1-3-2-2-2-3-2-18-1-1"/>
                    <table:table-column table:style-name="id1-3-2-2-2-3-2-18-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Prijs excl. BTW</text:span>
                        </text:p>
                      </table:table-cell>
                    </table:table-row>
                    <table:table-row table:style-name="row">
                      <table:table-cell table:style-name="cell_frame_all" table:number-rows-spanned="1" table:number-columns-spanned="1">
                        <text:p text:style-name="table_al">Ossehaar, kavels voor 2-onder-1 kap woningen</text:p>
                      </table:table-cell>
                      <table:table-cell table:style-name="cell_frame_all" table:number-rows-spanned="1" table:number-columns-spanned="1">
                        <text:p text:style-name="table_al">€ 180 per m2</text:p>
                      </table:table-cell>
                    </table:table-row>
                    <table:table-row table:style-name="row">
                      <table:table-cell table:style-name="cell_frame_all" table:number-rows-spanned="1" table:number-columns-spanned="1">
                        <text:p text:style-name="table_al">Ossehaar, kavels voor vrijstaande woningen</text:p>
                      </table:table-cell>
                      <table:table-cell table:style-name="cell_frame_all" table:number-rows-spanned="1" table:number-columns-spanned="1">
                        <text:p text:style-name="table_al">€ 187 per m2</text:p>
                      </table:table-cell>
                    </table:table-row>
                  </table:table>
                  <text:p text:style-name="table_bottom"/>
                </text:section>
                <text:p text:style-name="al"/>
                <text:p text:style-name="al">
                <text:span text:style-name="nadrukcur">CPO</text:span>
              </text:p>
                <text:p text:style-name="al">Meerdere kavels bestemd voor bewoning die als geheel worden overgedragen aan een Collectief particulier opdrachtgeverschap (=CPO).</text:p>
                <text:p text:style-name="al">In het collegebesluit van 13 december 2022 zijn de definitie en voorwaarden voor een CPO vastgelegd.</text:p>
                <text:p text:style-name="al">De grondprijs wordt bepaald per m2 per project op basis van de waarde (bijvoorbeeld groenstrook of woningbouw) op basis van de bestemming ten tijde van de verkoop. Is er geen vastgestelde waarde dan wordt de waarde vastgesteld op basis van de taxatiewaarde.</text:p>
                <text:p text:style-name="al">De prijs wordt vastgesteld door het college bij de start van ieder project en vervolgens jaarlijks vastgesteld door het college.</text:p>
                <text:p text:style-name="al"/>
                <text:p text:style-name="al">Op basis van voormeld besluit is de definitie van een CPO: </text:p>
                <text:p text:style-name="al">
                <text:span text:style-name="nadrukcur">Een wooninitiatief, dat in aanmerking komt voor de koop van één van deze percelen, wordt gedefinieerd als een groep van minimaal vier huishoudens:</text:span>
              </text:p>
                <text:list text:style-name="id1-3-2-2-2-3-2-28">
                  <text:list-item text:style-override="id1-3-2-2-2-3-2-28-1">
                    <text:number>-</text:number>
                    <text:p text:style-name="al">
                    <text:span text:style-name="nadrukcur">Die zich verenigt/heeft verenigd in een rechtspersoon (een CPO-vereniging) waarvan in de statuten is vastgelegd dat het doel van die vereniging is dat haar leden gezamenlijk woningen bouwen, bedoeld voor eigen bewoning door de leden. De leden van de rechtspersoon hebben in meerderheid een lokale en/of sociale binding met het dorp waar gebouwd gaat worden. Minimaal driekwart van de initiatiefnemers is nu al woonachtig in het dorp in kwestie, heeft hier tot maximaal een jaar geleden gewoond gemeten vanaf het eerste contact met de gemeente of heeft op een andere manier een sociale binding met </text:span>
                    <text:span text:style-name="nadrukcur">de dorp</text:span>
                    <text:span text:style-name="nadrukcur">.</text:span>
                  </text:p>
                  </text:list-item>
                  <text:list-item text:style-override="id1-3-2-2-2-3-2-28-2">
                    <text:number>-</text:number>
                    <text:p text:style-name="al">
                    <text:span text:style-name="nadrukcur">Bestaande uit een specifieke doelgroep, namelijk starters op de woningmarkt, senioren die aantoonbaar kleiner willen wonen, anderen met een specifieke reden voor lokale binding. Minimaal driekwart van de initiatiefnemers is starter op de woningmarkt en/of jonger dan 30 jaar of ouder dan 50 jaar die kleiner willen gaan wonen en in het dorp een grotere woning verlaat.</text:span>
                  </text:p>
                  </text:list-item>
                  <text:list-item text:style-override="id1-3-2-2-2-3-2-28-3">
                    <text:number>-</text:number>
                    <text:p text:style-name="al">
                    <text:span text:style-name="nadrukcur">Die zelf de grond aankopen (individueel of als rechtspersoon). Er wordt geen grond verkocht aan een ontwikkelaar die namens de groep zegt op te treden.</text:span>
                  </text:p>
                  </text:list-item>
                  <text:list-item text:style-override="id1-3-2-2-2-3-2-28-4">
                    <text:number>-</text:number>
                    <text:p text:style-name="al">
                    <text:span text:style-name="nadrukcur">Die beschikt over een gedegen plan, zowel financieel als passend op dit perceel.</text:span>
                  </text:p>
                  </text:list-item>
                  <text:list-item text:style-override="id1-3-2-2-2-3-2-28-5">
                    <text:number>-</text:number>
                    <text:p text:style-name="al">
                    <text:span text:style-name="nadrukcur">Die zich verplicht laat begeleiden door een bouwbegeleider.</text:span>
                  </text:p>
                    <text:p text:style-name="al">
                    <text:span text:style-name="nadrukvet">Lopende projecten:</text:span>
                  </text:p>
                    <text:p><draw:frame draw:style-name="lidiv"><draw:text-box ofo:max-width="15.3cm" ofo:min-height="1cm" ofo:min-width="5cm"><text:section text:name="table_id1-3-2-2-2-3-2-28-5-4" text:style-name="table"><text:p text:style-name="table_top"/>
                    <table:table table:style-name="tgroup">
                      <table:table-column table:style-name="id1-3-2-2-2-3-2-28-5-4-1-1"/>
                      <table:table-column table:style-name="id1-3-2-2-2-3-2-28-5-4-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Prijs excl. BTW</text:span>
                            </text:p>
                          </table:table-cell>
                        </table:table-row>
                        <table:table-row table:style-name="row">
                          <table:table-cell table:style-name="cell_frame_all" table:number-rows-spanned="1" table:number-columns-spanned="1">
                            <text:p text:style-name="table_al">Ossehaar</text:p>
                          </table:table-cell>
                          <table:table-cell table:style-name="cell_frame_all" table:number-rows-spanned="1" table:number-columns-spanned="1">
                            <text:p text:style-name="table_al">€ 174 per m2</text:p>
                          </table:table-cell>
                        </table:table-row>
                      
                    </table:table>
                  <text:p text:style-name="table_bottom"/></text:section></draw:text-box></draw:frame></text:p>
                  </text:list-item>
                  <text:list-item text:style-override="id1-3-2-2-2-3-2-28-6">
                    <text:number/>
                    <text:p text:style-name="al">
                    <text:span text:style-name="nadrukcur">Sociaal</text:span>
                  </text:p>
                    <text:p text:style-name="al">Eén of meerdere kavel(s) bestemd voor huurwoningen met een huurprijs onder de liberalisatiegrens die doorgaans (maar niet uitsluitend) worden geëxploiteerd door een woningcorporatie.</text:p>
                    <text:p text:style-name="al">De grondprijs wordt bepaald per kavel (maximaal 170 m2) op € 18.000,00.</text:p>
                    <text:p text:style-name="al">De grondprijs voor het meerdere boven 170m2 wordt vastgesteld op € 105 per m2 (€ 18.000 / 170 m2).</text:p>
                    <text:p text:style-name="al">Voor gestapelde bouw wordt de grond prijs aangepast met de factor 0,9 (bij één extra woonlaag) of 0,8 (bij twee of meer woonlagen)</text:p>
                    <text:p text:style-name="al">De prijs wordt vastgesteld door het college bij de start van ieder project en vervolgens jaarlijks vastgesteld door het college.</text:p>
                  </text:list-item>
                  <text:list-item text:style-override="id1-3-2-2-2-3-2-28-7">
                    <text:number/>
                    <text:p text:style-name="al">
                    <text:span text:style-name="nadrukvet">Lopende projecten:</text:span>
                  </text:p>
                    <text:p><draw:frame draw:style-name="lidiv"><draw:text-box ofo:max-width="15.3cm" ofo:min-height="1cm" ofo:min-width="5cm"><text:section text:name="table_id1-3-2-2-2-3-2-28-7-3" text:style-name="table"><text:p text:style-name="table_top"/>
                    <table:table table:style-name="tgroup">
                      <table:table-column table:style-name="id1-3-2-2-2-3-2-28-7-3-1-1"/>
                      <table:table-column table:style-name="id1-3-2-2-2-3-2-28-7-3-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Prijs excl. BTW</text:span>
                            </text:p>
                          </table:table-cell>
                        </table:table-row>
                        <table:table-row table:style-name="row">
                          <table:table-cell table:style-name="cell_frame_all" table:number-rows-spanned="1" table:number-columns-spanned="1">
                            <text:p text:style-name="table_al">Ossehaar, kavels voor rijenwoningen</text:p>
                          </table:table-cell>
                          <table:table-cell table:style-name="cell_frame_all" table:number-rows-spanned="1" table:number-columns-spanned="1">
                            <text:p text:style-name="table_al">€ 18.000 per kavel</text:p>
                          </table:table-cell>
                        </table:table-row>
                        <table:table-row table:style-name="row">
                          <table:table-cell table:style-name="cell_frame_all" table:number-rows-spanned="1" table:number-columns-spanned="1">
                            <text:p text:style-name="table_al">Ossehaar, kavels voor rug-aan-rug woningen</text:p>
                          </table:table-cell>
                          <table:table-cell table:style-name="cell_frame_all" table:number-rows-spanned="1" table:number-columns-spanned="1">
                            <text:p text:style-name="table_al">€ 18.000 per kavel</text:p>
                          </table:table-cell>
                        </table:table-row>
                      
                    </table:table>
                  <text:p text:style-name="table_bottom"/></text:section></draw:text-box></draw:frame></text:p>
                  </text:list-item>
                </text:list>
              </text:section>
            </text:section>
            <text:section text:name="paragraaf_id1-3-2-2-2-4" text:style-name="paragraaf">
              <text:p text:style-name="paragraaf_kop"><text:span text:style-name="label"/> <text:span text:style-name="nr">2.2</text:span> Standplaatsen woonwagens-Ligplaatsen woonboten</text:p>
              <text:section text:name="structuurtekst_id1-3-2-2-2-4-2" text:style-name="structuurtekst">
                <text:p text:style-name="al">Perceel grond bestemd voor bewoning met functieaanduiding “woonwagenstandplaats”.</text:p>
                <text:p text:style-name="al">De grondprijs wordt bepaald per m2 per project.</text:p>
                <text:p text:style-name="al">De huidige prijs, op basis van taxaties uit het verleden, is vastgesteld op € 35 per m2 tenzij de grond een hogere waarde vertegenwoordigt.</text:p>
                <text:p text:style-name="al">De prijs wordt vastgesteld door het college bij de start van ieder project en vervolgens jaarlijks vastgesteld door het college.</text:p>
                <text:p text:style-name="al"/>
                <text:p text:style-name="al">Op dit moment zijn er geen lopende projecten.</text:p>
                <text:p text:style-name="al"/>
              </text:section>
            </text:section>
            <text:section text:name="paragraaf_id1-3-2-2-2-5" text:style-name="paragraaf">
              <text:p text:style-name="paragraaf_kop"><text:span text:style-name="label"/> <text:span text:style-name="nr">2.3</text:span> Bedrijventerreinen</text:p>
              <text:section text:name="structuurtekst_id1-3-2-2-2-5-2" text:style-name="structuurtekst">
                <text:p text:style-name="al">Perceel grond bestemd voor bedrijvigheid met functieaanduiding “bedrijventerrein”.</text:p>
                <text:p text:style-name="al">De grondprijs wordt bepaald per m2 per locatie op basis van de comparatieve methode door vergelijking met de prijzen die omliggende gemeenten hanteren voor project met een gelijke ligging.</text:p>
                <text:p text:style-name="al">De prijs wordt vastgesteld door het college bij de start van ieder project en vervolgens jaarlijks vastgesteld door het college.</text:p>
                <text:p text:style-name="al"/>
                <text:p text:style-name="al">
                <text:span text:style-name="nadrukvet">Lopende projecten:</text:span>
              </text:p>
                <text:section text:name="table_id1-3-2-2-2-5-2-6" text:style-name="table">
                  <text:p text:style-name="table_top"/>
                  <table:table table:style-name="tgroup">
                    <table:table-column table:style-name="id1-3-2-2-2-5-2-6-1-1"/>
                    <table:table-column table:style-name="id1-3-2-2-2-5-2-6-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Prijs excl. BTW</text:span>
                        </text:p>
                      </table:table-cell>
                    </table:table-row>
                    <table:table-row table:style-name="row">
                      <table:table-cell table:style-name="cell_frame_all" table:number-rows-spanned="1" table:number-columns-spanned="1">
                        <text:p text:style-name="table_al">Europark</text:p>
                      </table:table-cell>
                      <table:table-cell table:style-name="cell_frame_all" table:number-rows-spanned="1" table:number-columns-spanned="1">
                        <text:p text:style-name="table_al">€ 61,00 per m2</text:p>
                      </table:table-cell>
                    </table:table-row>
                    <table:table-row table:style-name="row">
                      <table:table-cell table:style-name="cell_frame_all" table:number-rows-spanned="1" table:number-columns-spanned="1">
                        <text:p text:style-name="table_al">Leeuwerikenveld II</text:p>
                      </table:table-cell>
                      <table:table-cell table:style-name="cell_frame_all" table:number-rows-spanned="1" table:number-columns-spanned="1">
                        <text:p text:style-name="table_al">€ 61,00 per m2</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Nutsvoorzieningen</text:p>
              <text:section text:name="structuurtekst_id1-3-2-2-2-6-2" text:style-name="structuurtekst">
                <text:p text:style-name="al">Perceel grond bestemd voor voorzieningen ten behoeve van het openbare nut zoals transformatorhuisjes, gasreduceerstations, schakelhuisjes, duikers, bemalingsinstallaties, gemaalgebouwtjes, voorzieningen ten behoeve van ondergrondse afvalinzameling en apparatuur voor telecommunicatie met uitzondering van tracés voor kabels en leidingen.</text:p>
                <text:p text:style-name="al">Voor deze laatste categorie wordt de vergoeding berekent op basis van de tarieven meewerkvergoedingen vastgesteld jaarlijks door Netbeheer Nederland.</text:p>
                <text:p text:style-name="al">De grondprijs voor deze nutsvoorzieningen wordt bepaald per m2 op basis van de comparatieve methode door vergelijking met de prijzen die omliggende gemeenten hanteren voor nutsvoorzieningen.</text:p>
                <text:p text:style-name="al">De prijs bedraagt €100,00/m2 (excl. BTW en kosten koper) met een minimum van € 1.000 per transactie om de kosten te dekken.</text:p>
                <text:p text:style-name="al"/>
              </text:section>
            </text:section>
            <text:section text:name="paragraaf_id1-3-2-2-2-7" text:style-name="paragraaf">
              <text:p text:style-name="paragraaf_kop"><text:span text:style-name="label"/> <text:span text:style-name="nr">2.5</text:span> Zendmasten</text:p>
              <text:section text:name="structuurtekst_id1-3-2-2-2-7-2" text:style-name="structuurtekst">
                <text:p text:style-name="al">Perceel grond bestemd voor het plaatsen van een zendmast met aanbehoren.</text:p>
                <text:p text:style-name="al">Hiervoor dient een recht van opstal te worden gevestigd.</text:p>
                <text:p text:style-name="al">De retributie wordt bepaald op basis van de comparatieve methode door vergelijking met de prijzen die omliggende gemeenten hanteren voor nutsvoorzieningen.</text:p>
                <text:p text:style-name="al">De retributie bedraagt € 6.500 per jaar per locatie (tot 50 m2) verhoogd met € 50 per m2 per jaar boven de 50 m2. Deze retributie is inclusief eventuele medegebruikers.</text:p>
                <text:p text:style-name="al"/>
              </text:section>
            </text:section>
            <text:section text:name="paragraaf_id1-3-2-2-2-8" text:style-name="paragraaf">
              <text:p text:style-name="paragraaf_kop"><text:span text:style-name="label"/> <text:span text:style-name="nr">2.6</text:span> Windturbines/zonneparken</text:p>
              <text:section text:name="structuurtekst_id1-3-2-2-2-8-2" text:style-name="structuurtekst">
                <text:p text:style-name="al">Perceel grond bestemd voor de realisatie van een windturbine met aanbehoren of een zonnepark met aanbehoren.</text:p>
                <text:p text:style-name="al">Hiervoor dient een recht van opstal te worden gevestigd.</text:p>
                <text:p text:style-name="al">De retributie wordt bepaald per locatie op basis van een taxatie met inachtneming van de toekomstige functie.</text:p>
                <text:p text:style-name="al"/>
              </text:section>
            </text:section>
            <text:section text:name="paragraaf_id1-3-2-2-2-9" text:style-name="paragraaf">
              <text:p text:style-name="paragraaf_kop"><text:span text:style-name="label"/> <text:span text:style-name="nr">2.7</text:span> Erfpacht/opstal</text:p>
              <text:section text:name="structuurtekst_id1-3-2-2-2-9-2" text:style-name="structuurtekst">
                <text:p text:style-name="al">In de nota Grondbeleid 2024-2028 is woordelijk over erfpacht opgenomen:</text:p>
                <text:list text:style-name="id1-3-2-2-2-9-2-2">
                  <text:list-item text:style-override="id1-3-2-2-2-9-2-2-1">
                    <text:number/>
                    <text:p text:style-name="al">“<text:span text:style-name="nadrukcur">Beleidslijn bij erfpacht</text:span></text:p>
                    <text:p text:style-name="al">De beleidslijn van de gemeente is dat zij in de regel niet op eigen initiatief kiest voor uitgifte in erfpacht, maar deze vorm van uitgifte achter de hand heeft als optie voor gronden die gelegen zijn in een gevoelig gebied of wanneer er bijzondere beheerbepalingen gewenst zijn of wanneer marktomstandigheden het aantrekkelijk maken voor óf de gemeente óf de verkrijger (of beiden) om deze te gebruiken. In gevallen waarin wordt gekozen voor erfpacht kan de gemeente ervoor kiezen de erfpachter de gelegenheid te geven ook het bloot eigendom te kopen gedurende de looptijd van het erfpachtrecht.”</text:p>
                    <text:p text:style-name="al">Er is geen beleidslijn opgenomen over opstal maar aangezien opstal en erfpacht beide zakelijke rechten betreft kan de beleidslijn voor erfpacht analoog op opstal worden toegepast.</text:p>
                    <text:p text:style-name="al">Mocht om moverende redenen toch gekozen worden door het college voor erfpacht en opstal dan is het uitgangspunt dat de canon of retributie per jaar het percentage bedraagt welke wordt vastgesteld op basis van de volgende formule:</text:p>
                    <text:p text:style-name="al">Rendementspercentage x marktwaarde onroerende zaak = canon-retributie per jaar.</text:p>
                    <text:p text:style-name="al">Het rendementspercentage wordt vastgesteld op basis van de 30 jarige leningen lineair welke de Bank Nederlandse Gemeenten hanteert voor gemeenten met een opslag van 1,5%.</text:p>
                    <text:p text:style-name="al">Het rentepercentage dat de Bank Nederlandse Gemeenten hanteert wordt gepubliceerd in mijn BNG.</text:p>
                    <text:p text:style-name="al">De canon of retributie wordt jaarlijks geïndexeerd op basis van consumentenprijsindex huishoudens (CPI).</text:p>
                    <text:p text:style-name="al">Het college kan afwijken van voormelde uitgangspunten.</text:p>
                  </text:list-item>
                </text:list>
              </text:section>
            </text:section>
            <text:section text:name="paragraaf_id1-3-2-2-2-10" text:style-name="paragraaf">
              <text:p text:style-name="paragraaf_kop"><text:span text:style-name="label"/> <text:span text:style-name="nr">2.8</text:span> Groen- en reststroken</text:p>
              <text:section text:name="structuurtekst_id1-3-2-2-2-10-2" text:style-name="structuurtekst">
                <text:p text:style-name="al">Perceel grond bestaande uit een openbaar of semiopenbaar stuk grond grenzend aan een woning of bedrijf dat primair is ingericht met gras, beplanting, struiken en/of bomen, en dat een ruimtelijke, ecologische, esthetische of functionele rol vervult binnen de bebouwde omgeving. Groenstroken maken onderdeel uit van het gemeentelijk groenbeheer en kunnen variëren in omvang, inrichting en functie, afhankelijk van hun locatie en gebruiksdoel.</text:p>
                <text:p text:style-name="al">De grondprijs wordt bepaald per m2 op basis van de comparatieve methode door vergelijking met de prijzen die omliggende gemeenten hanteren voor projecten met een gelijke ligging.</text:p>
                <text:p text:style-name="al"/>
                <text:p text:style-name="al">De grondprijs bedraagt voor groenstroken bedragen:</text:p>
                <text:section text:name="table_id1-3-2-2-2-10-2-5" text:style-name="table">
                  <text:p text:style-name="table_top"/>
                  <table:table table:style-name="tgroup">
                    <table:table-column table:style-name="id1-3-2-2-2-10-2-5-1-1"/>
                    <table:table-column table:style-name="id1-3-2-2-2-10-2-5-1-2"/>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Grondprijs</text:p>
                      </table:table-cell>
                    </table:table-row>
                    <table:table-row table:style-name="row">
                      <table:table-cell table:style-name="cell_frame_all" table:number-rows-spanned="1" table:number-columns-spanned="1">
                        <text:p text:style-name="table_al">0 – 200 m2</text:p>
                      </table:table-cell>
                      <table:table-cell table:style-name="cell_frame_all" table:number-rows-spanned="1" table:number-columns-spanned="1">
                        <text:p text:style-name="table_al">€ 50 per m2 x totale oppervlakte</text:p>
                      </table:table-cell>
                    </table:table-row>
                    <table:table-row table:style-name="row">
                      <table:table-cell table:style-name="cell_frame_all" table:number-rows-spanned="1" table:number-columns-spanned="1">
                        <text:p text:style-name="table_al">201 – 400 m2</text:p>
                      </table:table-cell>
                      <table:table-cell table:style-name="cell_frame_all" table:number-rows-spanned="1" table:number-columns-spanned="1">
                        <text:p text:style-name="table_al">€ 40 per m2 x totale oppervlakte</text:p>
                      </table:table-cell>
                    </table:table-row>
                    <table:table-row table:style-name="row">
                      <table:table-cell table:style-name="cell_frame_all" table:number-rows-spanned="1" table:number-columns-spanned="1">
                        <text:p text:style-name="table_al">401 – 800 m2</text:p>
                      </table:table-cell>
                      <table:table-cell table:style-name="cell_frame_all" table:number-rows-spanned="1" table:number-columns-spanned="1">
                        <text:p text:style-name="table_al">€ 30 per m2 x totale oppervlakte</text:p>
                      </table:table-cell>
                    </table:table-row>
                    <table:table-row table:style-name="row">
                      <table:table-cell table:style-name="cell_frame_all" table:number-rows-spanned="1" table:number-columns-spanned="1">
                        <text:p text:style-name="table_al">801 – 1600 m2</text:p>
                      </table:table-cell>
                      <table:table-cell table:style-name="cell_frame_all" table:number-rows-spanned="1" table:number-columns-spanned="1">
                        <text:p text:style-name="table_al">€ 20 per m2 x totale oppervlakte</text:p>
                      </table:table-cell>
                    </table:table-row>
                    <table:table-row table:style-name="row">
                      <table:table-cell table:style-name="cell_frame_all" table:number-rows-spanned="1" table:number-columns-spanned="1">
                        <text:p text:style-name="table_al">1601 m2 en meer</text:p>
                      </table:table-cell>
                      <table:table-cell table:style-name="cell_frame_all" table:number-rows-spanned="1" table:number-columns-spanned="1">
                        <text:p text:style-name="table_al">taxatiewaarde </text:p>
                      </table:table-cell>
                    </table:table-row>
                  </table:table>
                  <text:p text:style-name="table_bottom"/>
                </text:section>
                <text:p text:style-name="al">
                <text:span text:style-name="nadrukcur">Voorbeeld: Bij een oppervlakte van 500 m2 bedraagt de koopsom 500 m2 x € 30 = </text:span>
                <text:span text:style-name="nadrukcur">€ 15.000.</text:span>
              </text:p>
                <text:p text:style-name="al"/>
                <text:p text:style-name="al">Voor groenstroken op bedrijventerreinen wordt de grondprijs voor bedrijventerreinen gehanteerd.</text:p>
                <text:p text:style-name="al"/>
              </text:section>
            </text:section>
            <text:section text:name="paragraaf_id1-3-2-2-2-11" text:style-name="paragraaf">
              <text:p text:style-name="paragraaf_kop"><text:span text:style-name="label"/> <text:span text:style-name="nr">2.9</text:span> Huur</text:p>
              <text:section text:name="structuurtekst_id1-3-2-2-2-11-2" text:style-name="structuurtekst">
                <text:p text:style-name="al">Huur kan van toepassing zijn voor gebouwen of gronden.</text:p>
                <text:p text:style-name="al">De huurprijs wordt bepaald per project of locatie op basis van minimaal kostprijsdekkende huur en als deze niet bekend is op basis van de getaxeerde waarde.</text:p>
                <text:p text:style-name="al">De huurprijs wordt vastgesteld door het college per project of locatie.</text:p>
                <text:p text:style-name="al"/>
              </text:section>
            </text:section>
            <text:section text:name="paragraaf_id1-3-2-2-2-12" text:style-name="paragraaf">
              <text:p text:style-name="paragraaf_kop"><text:span text:style-name="label"/> <text:span text:style-name="nr">2.10</text:span> Pacht</text:p>
              <text:section text:name="structuurtekst_id1-3-2-2-2-12-2" text:style-name="structuurtekst">
                <text:p text:style-name="al">Perceel grond met een oppervlakte van minimaal 5000 m2 waarbij grond in gebruik wordt gegeven tegen een tegenprestatie ter uitoefening van de beroepsmatige landbouw.</text:p>
                <text:p text:style-name="al">De grondprijs wordt bepaald op basis van de voorwaarden en de maximale pachtprijzen voor de oostelijk veehouderijgebied welke op 1 juli van ieder jaar worden vastgesteld door de Rijksoverheid (www.rvo.nl).</text:p>
                <text:p text:style-name="al">De pachtprijs wordt vastgesteld op de maximale toegestane pachtprijs.</text:p>
                <text:p text:style-name="al">De pachtovereenkomst wordt geregistreerd bij de pachtkamer. De kosten die hieraan verbonden zijn komen voor rekening van de pachter.</text:p>
                <text:p text:style-name="al"/>
              </text:section>
            </text:section>
            <text:section text:name="paragraaf_id1-3-2-2-2-13" text:style-name="paragraaf">
              <text:p text:style-name="paragraaf_kop"><text:span text:style-name="label"/> <text:span text:style-name="nr">2.11</text:span> Hobbymatig gebruik</text:p>
              <text:section text:name="structuurtekst_id1-3-2-2-2-13-2" text:style-name="structuurtekst">
                <text:p text:style-name="al">Perceel grond met een oppervlakte van minimaal 5000 m2 waarbij grond in gebruik wordt gegeven voor niet beroepsmatige landbouw tegen een tegenprestatie.</text:p>
                <text:p text:style-name="al">Deze percelen worden in bruikleen gegeven om niet onder de bepaling dat het gebruik ieder moment kan worden beëindigd met een opzegtermijn van 3 maanden. De lengte van de opzegtermijn kan maximaal oplopen tot 1 jaar indien dit om moverende redenen is vereist.</text:p>
                <text:p text:style-name="al"/>
              </text:section>
            </text:section>
            <text:section text:name="paragraaf_id1-3-2-2-2-14" text:style-name="paragraaf">
              <text:p text:style-name="paragraaf_kop"><text:span text:style-name="label"/> <text:span text:style-name="nr">2.12</text:span> Volkstuinen</text:p>
              <text:section text:name="structuurtekst_id1-3-2-2-2-14-2" text:style-name="structuurtekst">
                <text:p text:style-name="al">Perceel grond bestemd als groen met functieaanduiding “volkstuin”.</text:p>
                <text:p text:style-name="al">De huurprijs wordt bepaald per volkstuin op basis van de comparatieve methode door vergelijking met de prijzen die omliggende gemeenten hanteren voor projecten met een gelijke ligging.</text:p>
                <text:p text:style-name="al">De huurprijs wordt vastgesteld voor particulieren op € 11,71 per volkstuin per jaar.</text:p>
                <text:p text:style-name="al">De huurprijs wordt vastgesteld voor volkstuinverenigingen op € 500 per hectare per jaar.</text:p>
                <text:p text:style-name="al">Voormelde huurbedragen worden jaarlijks verhoogd met het consumenten prijsindexcijfer (2025=100) volgens de volgende formule: de geldende huurprijs op de wijzigingsdatum, vermenigvuldigd met het indexcijfer van de maand september voorafgaand op de aanpassing, gedeeld door het indexcijfer van de maand september die ligt één jaar voor voormelde september waarin de huurprijs wordt aangepast (methode volgens ROZ).</text:p>
                <text:p text:style-name="al"/>
              </text:section>
            </text:section>
            <text:section text:name="paragraaf_id1-3-2-2-2-15" text:style-name="paragraaf">
              <text:p text:style-name="paragraaf_kop"><text:span text:style-name="label"/> <text:span text:style-name="nr">2.13</text:span> Sporthal verhuur</text:p>
              <text:section text:name="structuurtekst_id1-3-2-2-2-15-2" text:style-name="structuurtekst">
                <text:p text:style-name="al">De gemeente Coevorden heeft gymzalen en sporthallen die kunnen worden gehuurd door derden.</text:p>
                <text:p text:style-name="al"/>
                <text:section text:name="table_id1-3-2-2-2-15-2-3" text:style-name="table">
                  <text:p text:style-name="table_top"/>
                  <table:table table:style-name="tgroup">
                    <table:table-column table:style-name="id1-3-2-2-2-15-2-3-1-1"/>
                    <table:table-column table:style-name="id1-3-2-2-2-15-2-3-1-2"/>
                    <table:table-row table:style-name="row">
                      <table:table-cell table:style-name="cell_frame_all" table:number-rows-spanned="1" table:number-columns-spanned="1">
                        <text:p text:style-name="table_al">
                          <text:span text:style-name="nadrukvet">Accommodaties</text:span>
                        </text:p>
                      </table:table-cell>
                      <table:table-cell table:style-name="cell_frame_all" table:number-rows-spanned="1" table:number-columns-spanned="1">
                        <text:p text:style-name="table_al">
                          <text:span text:style-name="nadrukvet">Prijs per uur excl. BTW</text:span>
                        </text:p>
                      </table:table-cell>
                    </table:table-row>
                    <table:table-row table:style-name="row">
                      <table:table-cell table:style-name="cell_frame_all" table:number-rows-spanned="1" table:number-columns-spanned="1">
                        <text:p text:style-name="table_al">Aelder Meent Aalden</text:p>
                      </table:table-cell>
                      <table:table-cell table:style-name="cell_frame_all" table:number-rows-spanned="1" table:number-columns-spanned="1">
                        <text:p text:style-name="table_al">€ 12,87 hele zaal</text:p>
                      </table:table-cell>
                    </table:table-row>
                    <table:table-row table:style-name="row">
                      <table:table-cell table:style-name="cell_frame_all" table:number-rows-spanned="1" table:number-columns-spanned="1">
                        <text:p text:style-name="table_al">Broekveld Sleen</text:p>
                      </table:table-cell>
                      <table:table-cell table:style-name="cell_frame_all" table:number-rows-spanned="1" table:number-columns-spanned="1">
                        <text:p text:style-name="table_al">€ 14,32 1/3<text:span text:style-name="sup">e</text:span> zaal</text:p>
                        <text:p text:style-name="table_al">€ 29,21 2/3<text:span text:style-name="sup">e</text:span> zaal</text:p>
                        <text:p text:style-name="table_al">€ 36,55 hele zaal</text:p>
                        <text:p text:style-name="table_al">€ 10,35 Dojo</text:p>
                      </table:table-cell>
                    </table:table-row>
                    <table:table-row table:style-name="row">
                      <table:table-cell table:style-name="cell_frame_all" table:number-rows-spanned="1" table:number-columns-spanned="1">
                        <text:p text:style-name="table_al">De Goorn Oosterhesselen</text:p>
                      </table:table-cell>
                      <table:table-cell table:style-name="cell_frame_all" table:number-rows-spanned="1" table:number-columns-spanned="1">
                        <text:p text:style-name="table_al">€ 14,32 1/3<text:span text:style-name="sup">e</text:span> zaal</text:p>
                        <text:p text:style-name="table_al">€ 29,21 2/3<text:span text:style-name="sup">e</text:span> zaal</text:p>
                        <text:p text:style-name="table_al">€ 36,55 hele zaal</text:p>
                      </table:table-cell>
                    </table:table-row>
                    <table:table-row table:style-name="row">
                      <table:table-cell table:style-name="cell_frame_all" table:number-rows-spanned="1" table:number-columns-spanned="1">
                        <text:p text:style-name="table_al">Grootveld Dalen</text:p>
                      </table:table-cell>
                      <table:table-cell table:style-name="cell_frame_all" table:number-rows-spanned="1" table:number-columns-spanned="1">
                        <text:p text:style-name="table_al">€ 14,32 1/3<text:span text:style-name="sup">e</text:span> zaal</text:p>
                        <text:p text:style-name="table_al">€ 29,21 2/3<text:span text:style-name="sup">e</text:span> zaal</text:p>
                        <text:p text:style-name="table_al">€ 36,55 hele zaal</text:p>
                      </table:table-cell>
                    </table:table-row>
                    <table:table-row table:style-name="row">
                      <table:table-cell table:style-name="cell_frame_all" table:number-rows-spanned="1" table:number-columns-spanned="1">
                        <text:p text:style-name="table_al">Gymzaal Dalerpeel</text:p>
                      </table:table-cell>
                      <table:table-cell table:style-name="cell_frame_all" table:number-rows-spanned="1" table:number-columns-spanned="1">
                        <text:p text:style-name="table_al">€ 12,87 hele zaal</text:p>
                      </table:table-cell>
                    </table:table-row>
                    <table:table-row table:style-name="row">
                      <table:table-cell table:style-name="cell_frame_all" table:number-rows-spanned="1" table:number-columns-spanned="1">
                        <text:p text:style-name="table_al">Gymzaal SOM Coevorden</text:p>
                      </table:table-cell>
                      <table:table-cell table:style-name="cell_frame_all" table:number-rows-spanned="1" table:number-columns-spanned="1">
                        <text:p text:style-name="table_al">€ 19,69 hele zaal</text:p>
                      </table:table-cell>
                    </table:table-row>
                    <table:table-row table:style-name="row">
                      <table:table-cell table:style-name="cell_frame_all" table:number-rows-spanned="1" table:number-columns-spanned="1">
                        <text:p text:style-name="table_al">Gymzaal Parkschool</text:p>
                      </table:table-cell>
                      <table:table-cell table:style-name="cell_frame_all" table:number-rows-spanned="1" table:number-columns-spanned="1">
                        <text:p text:style-name="table_al">€ 12,87 hele zaal</text:p>
                      </table:table-cell>
                    </table:table-row>
                    <table:table-row table:style-name="row">
                      <table:table-cell table:style-name="cell_frame_all" table:number-rows-spanned="1" table:number-columns-spanned="1">
                        <text:p text:style-name="table_al">Sporthal Schoonoord</text:p>
                      </table:table-cell>
                      <table:table-cell table:style-name="cell_frame_all" table:number-rows-spanned="1" table:number-columns-spanned="1">
                        <text:p text:style-name="table_al">€ 14,32 1/3<text:span text:style-name="sup">e</text:span> zaal</text:p>
                        <text:p text:style-name="table_al">€ 29,21 2/3<text:span text:style-name="sup">e</text:span> zaal</text:p>
                        <text:p text:style-name="table_al">€ 36,55 hele zaal</text:p>
                      </table:table-cell>
                    </table:table-row>
                  </table:table>
                  <text:p text:style-name="table_bottom"/>
                </text:section>
                <text:p text:style-name="al">Voormelde huurbedragen worden jaarlijks verhoogd met het consumenten prijsindexcijfer (2025=100) volgens de volgende formule: de geldende huurprijs op de wijzigingsdatum, vermenigvuldigd met het indexcijfer van de maand september voorafgaand op de aanpassing, gedeeld door het indexcijfer van de maand september die ligt één jaar voor voormelde september waarin de huurprijs wordt aangepast (methode volgens ROZ).</text:p>
                <text:p text:style-name="al"/>
              </text:section>
            </text:section>
            <text:section text:name="paragraaf_id1-3-2-2-2-16" text:style-name="paragraaf">
              <text:p text:style-name="paragraaf_kop"><text:span text:style-name="label"/> <text:span text:style-name="nr">2.14</text:span> Maatschappelijke functies zonder winstoogmerk</text:p>
              <text:section text:name="structuurtekst_id1-3-2-2-2-16-2" text:style-name="structuurtekst">
                <text:p text:style-name="al">Perceel grond met of zonder gebouw bestemd als “maatschappelijk” waarin een bedrijfsvoering met een ideële en/of publieke functie plaatsvindt zonder winstoogmerk.</text:p>
                <text:p text:style-name="al">Denk hierbij aan scholen, bibliotheken, religieuze instellingen, hulpdiensten, sportverenigingen en welzijnsorganisaties.</text:p>
                <text:p text:style-name="al">De prijs wordt vastgesteld door het college bij de start van ieder project of bij het aangaan van een overeenkomst en bedraagt minimaal kostprijsdekkende huur.</text:p>
                <text:p text:style-name="al">De huurprijs wordt vervolgens jaarlijks vastgesteld door het college.</text:p>
                <text:p text:style-name="al"/>
              </text:section>
            </text:section>
            <text:section text:name="paragraaf_id1-3-2-2-2-17" text:style-name="paragraaf">
              <text:p text:style-name="paragraaf_kop"><text:span text:style-name="label"/> <text:span text:style-name="nr">2.15</text:span> Maatschappelijke functies met winstoogmerk</text:p>
              <text:section text:name="structuurtekst_id1-3-2-2-2-17-2" text:style-name="structuurtekst">
                <text:p text:style-name="al">Perceel grond met of zonder gebouw bestemd als “maatschappelijk” waarin een bedrijfsvoering met een bedrijfsmatige functie plaatsvindt met winstoogmerk.</text:p>
                <text:p text:style-name="al">Denk hierbij aan kinderopvang, sociale werkbedrijven, fysiotherapiepraktijken en apotheken.</text:p>
                <text:p text:style-name="al">De huurprijs wordt bepaald per project op basis van de getaxeerde waarde uitgaande van de bestemming van de onderliggende onroerende zaak.</text:p>
                <text:p text:style-name="al">De prijs wordt vastgesteld door het college bij de start van ieder project of bij het aangaan van een overeenkomst en vervolgens jaarlijks vastgesteld door het college.</text:p>
                <text:p text:style-name="al"/>
              </text:section>
            </text:section>
            <text:section text:name="paragraaf_id1-3-2-2-2-18" text:style-name="paragraaf">
              <text:p text:style-name="paragraaf_kop"><text:span text:style-name="label"/> <text:span text:style-name="nr">2.16</text:span> Overige commerciële voorzieningen</text:p>
              <text:section text:name="structuurtekst_id1-3-2-2-2-18-2" text:style-name="structuurtekst">
                <text:p text:style-name="al">Perceel grond met of zonder gebouw bestemd voor bedrijven (bijvoorbeeld kantoren, detailhandel of horeca).</text:p>
                <text:p text:style-name="al">De grondprijs wordt bepaald per project op basis van de getaxeerde waarde uitgaande van de bestemming van de onderliggende onroerende zaak.</text:p>
                <text:p text:style-name="al">De prijs wordt vastgesteld door het college bij de start van ieder project of bij het aangaan van een overeenkomst en vervolgens jaarlijks vastgesteld door het college.</text:p>
              </text:section>
            </text:section>
            <text:p text:style-name="hoofdstuk_bottom"/>
          </text:section>
          <text:section text:name="hoofdstuk_id1-3-2-2-3" text:style-name="hoofdstuk">
            <text:p text:style-name="hoofdstuk_kop"><text:span text:style-name="label"/> <text:span text:style-name="nr">3.</text:span> Samenvatting</text:p>
            <text:section text:name="artikel_id1-3-2-2-3-2" text:style-name="artikel">
              <text:p text:style-name="artikel_kop_titel"><text:span text:style-name="artikel_kop_label"/> <text:span text:style-name="artikel_kop_nr"/> </text:p>
              <text:p text:style-name="al">Voorbeeld overzicht samenvatting</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rondwaarde-</text:span>
                      </text:p>
                      <text:p text:style-name="table_al">
                        <text:span text:style-name="nadrukvet">bepalingsmethodiek</text:span>
                      </text:p>
                    </table:table-cell>
                    <table:table-cell table:style-name="cell_frame_all" table:number-rows-spanned="1" table:number-columns-spanned="1">
                      <text:p text:style-name="table_al">
                        <text:span text:style-name="nadrukvet">Prijzen excl. BTW</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Woningbouw – vrije kavels</text:p>
                    </table:table-cell>
                    <table:table-cell table:style-name="cell_frame_all" table:number-rows-spanned="1" table:number-columns-spanned="1">
                      <text:p text:style-name="table_al">Comparatieve methode, residuele methode en GREX (mix)</text:p>
                    </table:table-cell>
                    <table:table-cell table:style-name="cell_frame_all" table:number-rows-spanned="1" table:number-columns-spanned="1">
                      <text:p text:style-name="table_al">€ 180 - € 187 per m2 (Osseh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ingbouw – projectmatig</text:p>
                    </table:table-cell>
                    <table:table-cell table:style-name="cell_frame_all" table:number-rows-spanned="1" table:number-columns-spanned="1">
                      <text:p text:style-name="table_al">Comparatieve methode, residuele methode en GREX (mix)</text:p>
                    </table:table-cell>
                    <table:table-cell table:style-name="cell_frame_all" table:number-rows-spanned="1" table:number-columns-spanned="1">
                      <text:p text:style-name="table_al">€ 180 - € 187 per m2 (Osseh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ingbouw – CPO</text:p>
                    </table:table-cell>
                    <table:table-cell table:style-name="cell_frame_all" table:number-rows-spanned="1" table:number-columns-spanned="1">
                      <text:p text:style-name="table_al">(Taxatie)waarde</text:p>
                    </table:table-cell>
                    <table:table-cell table:style-name="cell_frame_all" table:number-rows-spanned="1" table:number-columns-spanned="1">
                      <text:p text:style-name="table_al">€ 174 per m2 (Osseh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ingbouw – Sociaal</text:p>
                    </table:table-cell>
                    <table:table-cell table:style-name="cell_frame_all" table:number-rows-spanned="1" table:number-columns-spanned="1"/>
                    <table:table-cell table:style-name="cell_frame_all" table:number-rows-spanned="1" table:number-columns-spanned="1">
                      <text:p text:style-name="table_al">€ 18.000 per kavel (max 170 m2) + € 105 per m2 voor meerdere boven 170 m2</text:p>
                    </table:table-cell>
                    <table:table-cell table:style-name="cell_frame_all" table:number-rows-spanned="1" table:number-columns-spanned="1">
                      <text:p text:style-name="table_al">factor 0,9 (bij één extra woonlaag) of 0,8 (bij twee of meer woonlagen)</text:p>
                    </table:table-cell>
                  </table:table-row>
                  <table:table-row table:style-name="row">
                    <table:table-cell table:style-name="cell_frame_all" table:number-rows-spanned="1" table:number-columns-spanned="1">
                      <text:p text:style-name="table_al">Standplaatsen woonwagens</text:p>
                    </table:table-cell>
                    <table:table-cell table:style-name="cell_frame_all" table:number-rows-spanned="1" table:number-columns-spanned="1"/>
                    <table:table-cell table:style-name="cell_frame_all" table:number-rows-spanned="1" table:number-columns-spanned="1">
                      <text:p text:style-name="table_al">€ 35 per m2</text:p>
                    </table:table-cell>
                    <table:table-cell table:style-name="cell_frame_all" table:number-rows-spanned="1" table:number-columns-spanned="1">
                      <text:p text:style-name="table_al">Geen lopende projecten</text:p>
                    </table:table-cell>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Comparatieve methode</text:p>
                    </table:table-cell>
                    <table:table-cell table:style-name="cell_frame_all" table:number-rows-spanned="1" table:number-columns-spanned="1">
                      <text:p text:style-name="table_al">€ 61 per m2 (Europark en Leeuwerikenveld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Comparatieve methode</text:p>
                    </table:table-cell>
                    <table:table-cell table:style-name="cell_frame_all" table:number-rows-spanned="1" table:number-columns-spanned="1">
                      <text:p text:style-name="table_al">€ 100 per m2, met een minimum van € 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ext:p text:style-name="table_al">Comparatieve methode</text:p>
                    </table:table-cell>
                    <table:table-cell table:style-name="cell_frame_all" table:number-rows-spanned="1" table:number-columns-spanned="1">
                      <text:p text:style-name="table_al">€ 6.500 tm 50 m2, verhoogd met € 50 per m2 boven 50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dturbines/ Zonneparken</text:p>
                    </table:table-cell>
                    <table:table-cell table:style-name="cell_frame_all" table:number-rows-spanned="1" table:number-columns-spanned="1">
                      <text:p text:style-name="table_al">Taxatiewaar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fpacht/Opstal</text:p>
                    </table:table-cell>
                    <table:table-cell table:style-name="cell_frame_all" table:number-rows-spanned="1" table:number-columns-spanned="1">
                      <text:p text:style-name="table_al">Taxatiewaarde</text:p>
                    </table:table-cell>
                    <table:table-cell table:style-name="cell_frame_all" table:number-rows-spanned="1" table:number-columns-spanned="1">
                      <text:p text:style-name="table_al">Canon of retributie = Rendementspercentage x marktwaarde onroerende zaak</text:p>
                    </table:table-cell>
                    <table:table-cell table:style-name="cell_frame_all" table:number-rows-spanned="1" table:number-columns-spanned="1">
                      <text:p text:style-name="table_al">Het rendements- percentage wordt vastge- steld op basis van de 30 jarige leningen lineair welke de Bank Nederlandse Gemeenten hanteert voor gemeenten met een opslag van 1,5%.</text:p>
                    </table:table-cell>
                  </table:table-row>
                  <table:table-row table:style-name="row">
                    <table:table-cell table:style-name="cell_frame_all" table:number-rows-spanned="1" table:number-columns-spanned="1">
                      <text:p text:style-name="table_al">Groen- en reststroken</text:p>
                    </table:table-cell>
                    <table:table-cell table:style-name="cell_frame_all" table:number-rows-spanned="1" table:number-columns-spanned="1">
                      <text:p text:style-name="table_al">Comparatieve methode of taxatiewaarde</text:p>
                    </table:table-cell>
                    <table:table-cell table:style-name="cell_frame_all" table:number-rows-spanned="1" table:number-columns-spanned="1">
                      <text:p text:style-name="table_al">€ 20 - € 50 per m2 (tot 1600 m2)</text:p>
                    </table:table-cell>
                    <table:table-cell table:style-name="cell_frame_all" table:number-rows-spanned="1" table:number-columns-spanned="1">
                      <text:p text:style-name="table_al">Geldt niet voor bedrijventerreinen</text:p>
                    </table:table-cell>
                  </table:table-row>
                  <table:table-row table:style-name="row">
                    <table:table-cell table:style-name="cell_frame_all" table:number-rows-spanned="1" table:number-columns-spanned="1">
                      <text:p text:style-name="table_al">Huur</text:p>
                    </table:table-cell>
                    <table:table-cell table:style-name="cell_frame_all" table:number-rows-spanned="1" table:number-columns-spanned="1">
                      <text:p text:style-name="table_al">Taxatiewaarde</text:p>
                    </table:table-cell>
                    <table:table-cell table:style-name="cell_frame_all" table:number-rows-spanned="1" table:number-columns-spanned="1"/>
                    <table:table-cell table:style-name="cell_frame_all" table:number-rows-spanned="1" table:number-columns-spanned="1">
                      <text:p text:style-name="table_al">Minimaal kostprijsdekkende huur</text:p>
                    </table:table-cell>
                  </table:table-row>
                  <table:table-row table:style-name="row">
                    <table:table-cell table:style-name="cell_frame_all" table:number-rows-spanned="1" table:number-columns-spanned="1">
                      <text:p text:style-name="table_al">Pacht</text:p>
                    </table:table-cell>
                    <table:table-cell table:style-name="cell_frame_all" table:number-rows-spanned="1" table:number-columns-spanned="1">
                      <text:p text:style-name="table_al">max pachtprijs RV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bbymatig gebruik</text:p>
                    </table:table-cell>
                    <table:table-cell table:style-name="cell_frame_all" table:number-rows-spanned="1" table:number-columns-spanned="1">
                      <text:p text:style-name="table_al">Bruikleen</text:p>
                    </table:table-cell>
                    <table:table-cell table:style-name="cell_frame_all" table:number-rows-spanned="1" table:number-columns-spanned="1"/>
                    <table:table-cell table:style-name="cell_frame_all" table:number-rows-spanned="1" table:number-columns-spanned="1">
                      <text:p text:style-name="table_al">Opzegtermijn van 3 maanden</text:p>
                    </table:table-cell>
                  </table:table-row>
                  <table:table-row table:style-name="row">
                    <table:table-cell table:style-name="cell_frame_all" table:number-rows-spanned="1" table:number-columns-spanned="1">
                      <text:p text:style-name="table_al">Volkstuinen</text:p>
                    </table:table-cell>
                    <table:table-cell table:style-name="cell_frame_all" table:number-rows-spanned="1" table:number-columns-spanned="1">
                      <text:p text:style-name="table_al">Comparatieve methode</text:p>
                    </table:table-cell>
                    <table:table-cell table:style-name="cell_frame_all" table:number-rows-spanned="1" table:number-columns-spanned="1">
                      <text:p text:style-name="table_al">Particulieren: € 11,71 per volkstuin,</text:p>
                      <text:p text:style-name="table_al">Volkstuinverenigingen: € 500 per hecta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hal verhuur</text:p>
                    </table:table-cell>
                    <table:table-cell table:style-name="cell_frame_all" table:number-rows-spanned="1" table:number-columns-spanned="1"/>
                    <table:table-cell table:style-name="cell_frame_all" table:number-rows-spanned="1" table:number-columns-spanned="1">
                      <text:p text:style-name="table_al">Zie 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schappelijke functies zonder winstoogmerk</text:p>
                    </table:table-cell>
                    <table:table-cell table:style-name="cell_frame_all" table:number-rows-spanned="1" table:number-columns-spanned="1">
                      <text:p text:style-name="table_al">Vastgesteld door het college</text:p>
                    </table:table-cell>
                    <table:table-cell table:style-name="cell_frame_all" table:number-rows-spanned="1" table:number-columns-spanned="1"/>
                    <table:table-cell table:style-name="cell_frame_all" table:number-rows-spanned="1" table:number-columns-spanned="1">
                      <text:p text:style-name="table_al">Minimaal kostprijsdekkende huur</text:p>
                    </table:table-cell>
                  </table:table-row>
                  <table:table-row table:style-name="row">
                    <table:table-cell table:style-name="cell_frame_all" table:number-rows-spanned="1" table:number-columns-spanned="1">
                      <text:p text:style-name="table_al">Maatschappelijke functies zonder winstoogmerk</text:p>
                    </table:table-cell>
                    <table:table-cell table:style-name="cell_frame_all" table:number-rows-spanned="1" table:number-columns-spanned="1">
                      <text:p text:style-name="table_al">Taxatiewaar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e commerciële voorzieningen</text:p>
                    </table:table-cell>
                    <table:table-cell table:style-name="cell_frame_all" table:number-rows-spanned="1" table:number-columns-spanned="1">
                      <text:p text:style-name="table_al">Taxatiewaard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86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Grondprijzenbrief 2026</meta:user-defined>
    <meta:user-defined meta:name="DCTERMS.W3CDTF/DCTERMS.available">2026-01-23</meta:user-defined>
    <meta:user-defined meta:name="DCTERMS.W3CDTF/OVERHEIDop.jaargang">2026</meta:user-defined>
    <meta:user-defined meta:name="OVERHEIDop.publicationIssue">30862</meta:user-defined>
    <meta:user-defined meta:name="OVERHEIDop.GmbID/DC.identifier">gmb-2026-30862</meta:user-defined>
    <meta:user-defined meta:name="OVERHEIDop.versieInformatie"/>
  </office:meta>
</office:document-meta>
</file>