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intrekken omgevingsvergunning, Ouden Bosch 1, 9959 PX Onderd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eltelijk intrekken omgevingsvergunning, Ouden Bosch 1, 9959 PX Onderdendam.</text:span>
          </text:p>
            <text:p text:style-name="common-al">Burgemeester en wethouders hebben op 24 juni 2026 een besluit genomen over het verzoek voor het gedeeltelijk intrekken van een verleende vergunning voor het realiseren van twee wooneenheden op de locatie Ouden Bosch 1, 9959 PX Onderdendam.</text:p>
            <text:p text:style-name="common-al">De omgevingsvergunning voor de omgevingsplanactiviteit is ingetrokken.</text:p>
            <text:p text:style-name="common-al">Het besluit van 24 juni 2026 vervangt hiermee het besluit van 17 juni 2026 (gepubliceerd op 25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861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1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1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334</meta:user-defined>
    <meta:user-defined meta:name="DCTERMS.abstract">Default Publicatiesjabloon</meta:user-defined>
    <dc:language>nl</dc:language>
    <meta:user-defined meta:name="OVERHEIDop.locatietype/OVERHEIDop.gebiedsmarkering">Punt</meta:user-defined>
    <meta:user-defined meta:name="DC.title">Gedeeltelijk intrekken omgevingsvergunning, Ouden Bosch 1, 9959 PX Onderdendam.</meta:user-defined>
    <meta:user-defined meta:name="DCTERMS.W3CDTF/DCTERMS.available">2026-06-29</meta:user-defined>
    <meta:user-defined meta:name="DCTERMS.W3CDTF/OVERHEIDop.jaargang">2026</meta:user-defined>
    <meta:user-defined meta:name="OVERHEIDop.publicationIssue">308617</meta:user-defined>
    <meta:user-defined meta:name="OVERHEIDop.GmbID/DC.identifier">gmb-2026-308617</meta:user-defined>
    <meta:user-defined meta:name="OVERHEIDop.versieInformatie"/>
  </office:meta>
</office:document-meta>
</file>