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realiseren van een in/uitrit - Dahliastraat 20, 3202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﻿</text:span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Dahliastraat 20  </text:p>
            <text:p text:style-name="common-al">3202 S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117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6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11726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Dahliastraat 20, 3202 SL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16</meta:user-defined>
    <meta:user-defined meta:name="OVERHEIDop.GmbID/DC.identifier">gmb-2026-308616</meta:user-defined>
    <meta:user-defined meta:name="OVERHEIDop.versieInformatie"/>
  </office:meta>
</office:document-meta>
</file>