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twee-onder-een-kapwoning tegen over Achterweg 7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twee-onder-een-kapwoning (Afwijken van regels in het omgevingsplan, Bouwactiviteit (omgevingsplan), Uitweg maken, hebben of veranderen of het gebruik daarvan veranderen), Achterweg to 75, in Herwijnen (22-6-2026) (bezwaar mogelijk), ODR26030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6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3024</meta:user-defined>
    <dc:language>nl</dc:language>
    <meta:user-defined meta:name="OVERHEIDop.locatietype/OVERHEIDop.gebiedsmarkering">Adres</meta:user-defined>
    <meta:user-defined meta:name="DC.title">Toestemming voor de bouw van een twee-onder-een-kapwoning tegen over Achterweg 75 te Herwijn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15</meta:user-defined>
    <meta:user-defined meta:name="OVERHEIDop.GmbID/DC.identifier">gmb-2026-308615</meta:user-defined>
    <meta:user-defined meta:name="OVERHEIDop.versieInformatie"/>
  </office:meta>
</office:document-meta>
</file>