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verwellesingel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15007. Het gaat over de aanvraag om andere geluidsvoorschriften toe te mogen passen, in verband met werkzaamheden op de locatie Goverwellesingel Gouda. De werkzaamheden vinden plaats op:</text:p>
            <text:p text:style-name="common-al">- 13 juli 2026 19:00 uur tot 14 juli 2026 05:00 uur;</text:p>
            <text:p text:style-name="common-al">- 14 juli 2026 19:00 uur tot 15 juli 2026 05:00 uur;</text:p>
            <text:p text:style-name="common-al">- 15 juli 2026 19:00 uur tot 16 juli 2026 05:00 uur</text:p>
            <text:p text:style-name="common-al">Het besluit isom de vergunn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6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1500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Goverwellesingel Gouda</meta:user-defined>
    <meta:user-defined meta:name="DCTERMS.W3CDTF/DCTERMS.available">2026-06-29</meta:user-defined>
    <meta:user-defined meta:name="DCTERMS.W3CDTF/OVERHEIDop.jaargang">2026</meta:user-defined>
    <meta:user-defined meta:name="OVERHEIDop.publicationIssue">308611</meta:user-defined>
    <meta:user-defined meta:name="OVERHEIDop.GmbID/DC.identifier">gmb-2026-308611</meta:user-defined>
    <meta:user-defined meta:name="OVERHEIDop.versieInformatie"/>
  </office:meta>
</office:document-meta>
</file>