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Oude Bleeksweg 4, 8081H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6 hebben wij een aanvraag ontvangen voor het slopen van de schoorsteen op het perceel Oude Bleeksweg 4, 8081HA Elburg. De aanvraag is geregistreerd onder zaaknummer Z2026-00001033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860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0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0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33</meta:user-defined>
    <meta:user-defined meta:name="DCTERMS.abstract">Betreft: Aanvraag op locatie Oude Bleeksweg 4, 8081HA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Oude Bleeksweg 4, 8081HA Elbur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609</meta:user-defined>
    <meta:user-defined meta:name="OVERHEIDop.GmbID/DC.identifier">gmb-2026-308609</meta:user-defined>
    <meta:user-defined meta:name="OVERHEIDop.versieInformatie"/>
  </office:meta>
</office:document-meta>
</file>