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ummerkids bij Excelsior ’20 Parkweg te Schiedam van 20 juli 2026 t/m 28 augustus 2026 van 06.45 uur tot 18.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Summerkids op de locatie Parkweg 415 te Schiedam van 20 juli 2026 t/m 28 augustus 2026 van 06.45 uur tot 18.00 uur. Buitenschoolse opvang tijdens de zomervakantie, met allerlei activiteiten.</text:p>
            <text:p text:style-name="common-al">Vanaf 21 april 2026 ligt een afschrift van de aanvraag, gedurende 2 weken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ummerkid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860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0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0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ummerkids bij Excelsior ’20 Parkweg te Schiedam van 20 juli 2026 t/m 28 augustus 2026 van 06.45 uur tot 18.00 uur</meta:user-defined>
    <meta:user-defined meta:name="DCTERMS.W3CDTF/DCTERMS.available">2026-07-01</meta:user-defined>
    <meta:user-defined meta:name="DCTERMS.W3CDTF/OVERHEIDop.jaargang">2026</meta:user-defined>
    <meta:user-defined meta:name="OVERHEIDop.publicationIssue">308608</meta:user-defined>
    <meta:user-defined meta:name="OVERHEIDop.GmbID/DC.identifier">gmb-2026-308608</meta:user-defined>
    <meta:user-defined meta:name="OVERHEIDop.versieInformatie"/>
  </office:meta>
</office:document-meta>
</file>