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kunststof kozijnen, vervanging deel gevelplaat en plaatsen kunststof voordeur, Theda Mansholtstraat 22 2331JG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6/3993952</text:p>
            <text:p text:style-name="common-al">
            <text:span text:style-name="nadrukvet">Ingekomen:</text:span> 25-05-2026 17:30</text:p>
            <text:p text:style-name="common-al">
            <text:span text:style-name="nadrukvet">Datum besluit:</text:span> 25-06-2026</text:p>
            <text:p text:style-name="common-al">
            <text:span text:style-name="nadrukvet">Locatie:</text:span> Theda Mansholtstraat 22 2331JG Leiden</text:p>
            <text:p text:style-name="common-al">
            <text:span text:style-name="nadrukvet">Projectomschrijving:</text:span> plaatsen kunststof kozijnen, vervanging deel gevelplaat en plaatsen kunststof voordeur</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6/3993952</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08607</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607</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607</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3993952</meta:user-defined>
    <meta:user-defined meta:name="DCTERMS.abstract">plaatsen kunststof kozijnen, vervanging deel gevelplaat en plaatsen kunststof voordeu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plaatsen kunststof kozijnen, vervanging deel gevelplaat en plaatsen kunststof voordeur, Theda Mansholtstraat 22 2331JG Leiden</meta:user-defined>
    <meta:user-defined meta:name="DCTERMS.W3CDTF/DCTERMS.available">2026-07-09</meta:user-defined>
    <meta:user-defined meta:name="DCTERMS.W3CDTF/OVERHEIDop.jaargang">2026</meta:user-defined>
    <meta:user-defined meta:name="OVERHEIDop.externeBijlage">LEIDEN_202605_GFO_ZAKEN_833545_Samenvatting 000|exb-2026-22663</meta:user-defined>
    <meta:user-defined meta:name="OVERHEIDop.publicationIssue">308607</meta:user-defined>
    <meta:user-defined meta:name="OVERHEIDop.GmbID/DC.identifier">gmb-2026-308607</meta:user-defined>
    <meta:user-defined meta:name="OVERHEIDop.versieInformatie"/>
  </office:meta>
</office:document-meta>
</file>