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Royaardsplein 2026 op het Royaardsplein te Schiedam op 18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2 juni 2026 een vergunning verleend voor het organiseren van evenement Straatfeest Royaardsplein 2026 op het Royaardsplein te Schiedam op 18 juli 2026 van 10.00 uur tot 19.00 uur (opbouw op 18 juli 2026 vanaf 10.00 uur, afbouw op 18 juli 2026 tot 20.00 uur). Straatfeest met muziek, springkussen, spelletjes, knutselen en kleuren.</text:p>
            <text:p text:style-name="common-al">Vanaf 1 jul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6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Straatfeest Royaardsplein 2026 op het Royaardsplein te Schiedam op 18 juli 2026</meta:user-defined>
    <meta:user-defined meta:name="DCTERMS.W3CDTF/DCTERMS.available">2026-07-01</meta:user-defined>
    <meta:user-defined meta:name="DCTERMS.W3CDTF/OVERHEIDop.jaargang">2026</meta:user-defined>
    <meta:user-defined meta:name="OVERHEIDop.publicationIssue">308606</meta:user-defined>
    <meta:user-defined meta:name="OVERHEIDop.GmbID/DC.identifier">gmb-2026-308606</meta:user-defined>
    <meta:user-defined meta:name="OVERHEIDop.versieInformatie"/>
  </office:meta>
</office:document-meta>
</file>