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raamkozijn door een deur - Nieuwstraat 33, 9801CR Zuidhorn, Zuidhorn (ZHN00) F 668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6 een besluit genomen op de aanvraag met zaaknummer 2026191798 voor het vervangen van een raamkozijn door een deur op locatie Nieuwstraat 33, 9801CR Zuidhorn, Zuidhorn (ZHN00) F 6685.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6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798</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vervangen van een raamkozijn door een deur - Nieuwstraat 33, 9801CR Zuidhorn, Zuidhorn (ZHN00) F 6685</meta:user-defined>
    <meta:user-defined meta:name="DCTERMS.W3CDTF/DCTERMS.available">2026-06-29</meta:user-defined>
    <meta:user-defined meta:name="DCTERMS.W3CDTF/OVERHEIDop.jaargang">2026</meta:user-defined>
    <meta:user-defined meta:name="OVERHEIDop.publicationIssue">308603</meta:user-defined>
    <meta:user-defined meta:name="OVERHEIDop.GmbID/DC.identifier">gmb-2026-308603</meta:user-defined>
    <meta:user-defined meta:name="OVERHEIDop.versieInformatie"/>
  </office:meta>
</office:document-meta>
</file>