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het realiseren van een vluchtweg dorpskerk Abcoude, Kerkplein 45, 1391G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5 juni 2026 de beslistermijn van de aanvraag met zaaknummer Z2026-001025 verlengd. De gemeente heeft de aanvraag in behandeling voor het realiseren van een vluchtweg dorpskerk Abcoude op locatie Kerkplein 45, 1391GK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860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025</meta:user-defined>
    <meta:user-defined meta:name="DCTERMS.abstract">Betreft:  Besluit op locatie Kerkplein 45, 1391GK Abcou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voor het realiseren van een vluchtweg dorpskerk Abcoude, Kerkplein 45, 1391GK Abcou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02</meta:user-defined>
    <meta:user-defined meta:name="OVERHEIDop.GmbID/DC.identifier">gmb-2026-308602</meta:user-defined>
    <meta:user-defined meta:name="OVERHEIDop.versieInformatie"/>
  </office:meta>
</office:document-meta>
</file>