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schuit 17, 2216KB Voorhout, het bouwen van een dakkapel aan de voorzijde van de woning. Kenmerk Z2026-000018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4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860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60</meta:user-defined>
    <dc:language>nl</dc:language>
    <meta:user-defined meta:name="OVERHEIDop.locatietype/OVERHEIDop.gebiedsmarkering">Vlak</meta:user-defined>
    <meta:user-defined meta:name="DC.title">Nieuwe aanvraag omgevingsvergunning, Veerschuit 17, 2216KB Voorhout, het bouwen van een dakkapel aan de voorzijde van de woning. Kenmerk Z2026-00001860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00</meta:user-defined>
    <meta:user-defined meta:name="OVERHEIDop.GmbID/DC.identifier">gmb-2026-308600</meta:user-defined>
    <meta:user-defined meta:name="OVERHEIDop.versieInformatie"/>
  </office:meta>
</office:document-meta>
</file>