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AFWIJKEN VAN REGELS IN HET OMGEVINGSPLAN – FENTENER VAN VLISSINGENLAAN 11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Fentener van Vlissingenlaan 11 Vught, realiseren van een nieuwe woning, Z25-299308.</text:p>
            <text:p text:style-name="common-al"/>
            <text:p text:style-name="common-al">De vergunning is verzonden op 25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859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9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9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UGHT - VERLEENDE OMGEVINGSVERGUNNING BOUWEN EN AFWIJKEN VAN REGELS IN HET OMGEVINGSPLAN – FENTENER VAN VLISSINGENLAAN 11 VUGHT</meta:user-defined>
    <meta:user-defined meta:name="DCTERMS.W3CDTF/DCTERMS.available">2026-07-01</meta:user-defined>
    <meta:user-defined meta:name="DCTERMS.W3CDTF/OVERHEIDop.jaargang">2026</meta:user-defined>
    <meta:user-defined meta:name="OVERHEIDop.publicationIssue">308599</meta:user-defined>
    <meta:user-defined meta:name="OVERHEIDop.GmbID/DC.identifier">gmb-2026-308599</meta:user-defined>
    <meta:user-defined meta:name="OVERHEIDop.versieInformatie"/>
  </office:meta>
</office:document-meta>
</file>