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5 inpandige appartementen ten behoeve van huisvesting personeel aan De Kraan 1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5 inpandige appartementen t.b.v. huisvesting personeel (Bouwactiviteit (omgevingsplan), Bouwactiviteit (technisch)), De Kraan 1, 4185 NZ, in Est (19-6-2026) (bezwaar mogelijk), ODR260026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859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9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9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R2600268</meta:user-defined>
    <dc:language>nl</dc:language>
    <meta:user-defined meta:name="OVERHEIDop.locatietype/OVERHEIDop.gebiedsmarkering">Adres</meta:user-defined>
    <meta:user-defined meta:name="DC.title">Toestemming voor het realiseren van 5 inpandige appartementen ten behoeve van huisvesting personeel aan De Kraan 1 te Es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597</meta:user-defined>
    <meta:user-defined meta:name="OVERHEIDop.GmbID/DC.identifier">gmb-2026-308597</meta:user-defined>
    <meta:user-defined meta:name="OVERHEIDop.versieInformatie"/>
  </office:meta>
</office:document-meta>
</file>