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42-44 2021JJ Haarlem, 0392-2026-0036423, het veranderen van de gevel, verzonden 2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5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423</meta:user-defined>
    <meta:user-defined meta:name="DCTERMS.abstract">het verand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42-44 2021JJ Haarlem, 0392-2026-0036423, het veranderen van de gevel, verzonden 25-06-2026</meta:user-defined>
    <meta:user-defined meta:name="DCTERMS.W3CDTF/DCTERMS.available">2026-06-29</meta:user-defined>
    <meta:user-defined meta:name="DCTERMS.W3CDTF/OVERHEIDop.jaargang">2026</meta:user-defined>
    <meta:user-defined meta:name="OVERHEIDop.publicationIssue">308596</meta:user-defined>
    <meta:user-defined meta:name="OVERHEIDop.GmbID/DC.identifier">gmb-2026-308596</meta:user-defined>
    <meta:user-defined meta:name="OVERHEIDop.versieInformatie"/>
  </office:meta>
</office:document-meta>
</file>