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evenementenvergunning Timmerdorp Egmond aan den Hoef 2026, van 6 juli t/m 9 juli 2026 op locatie park Marijkelaan, verzenddatum 25 juni 2026 (Z2026-000032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08594</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594</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594</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3244</meta:user-defined>
    <meta:user-defined meta:name="DCTERMS.abstract">evenementenvergunning Timmerdorp Egmond aan den Hoef 2026park hoek Marijkelaan/Beatrixlaan, Egmond aan den hoef, verzenddatum 9 juni 2026 (Z2026-00003244)</meta:user-defined>
    <dc:language>nl</dc:language>
    <meta:user-defined meta:name="OVERHEIDop.locatietype/OVERHEIDop.gebiedsmarkering">Punt</meta:user-defined>
    <meta:user-defined meta:name="DC.title">Gemeente Bergen, verleende evenementenvergunning Timmerdorp Egmond aan den Hoef 2026, van 6 juli t/m 9 juli 2026 op locatie park Marijkelaan, verzenddatum 25 juni 2026 (Z2026-00003244)</meta:user-defined>
    <meta:user-defined meta:name="DCTERMS.W3CDTF/DCTERMS.available">2026-06-29</meta:user-defined>
    <meta:user-defined meta:name="DCTERMS.W3CDTF/OVERHEIDop.jaargang">2026</meta:user-defined>
    <meta:user-defined meta:name="OVERHEIDop.publicationIssue">308594</meta:user-defined>
    <meta:user-defined meta:name="OVERHEIDop.GmbID/DC.identifier">gmb-2026-308594</meta:user-defined>
    <meta:user-defined meta:name="OVERHEIDop.versieInformatie"/>
  </office:meta>
</office:document-meta>
</file>