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toilet unit, drijvende steiger, vlonder boothelling, tent, zeecontainer met horeca en kano’s aan Kampsedijk 46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plaatsen toilet unit, drijvende steiger, vlonder boothelling, tent, zeecontainer met horeca en kano’s (Bouwactiviteit (omgevingsplan)), Kampsedijk 46, in Enspijk (16-6-2026) (bezwaar mogelijk), ODR250286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859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863</meta:user-defined>
    <dc:language>nl</dc:language>
    <meta:user-defined meta:name="OVERHEIDop.locatietype/OVERHEIDop.gebiedsmarkering">Adres</meta:user-defined>
    <meta:user-defined meta:name="DC.title">Toestemming voor het plaatsen toilet unit, drijvende steiger, vlonder boothelling, tent, zeecontainer met horeca en kano’s aan Kampsedijk 46 te Enspij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593</meta:user-defined>
    <meta:user-defined meta:name="OVERHEIDop.GmbID/DC.identifier">gmb-2026-308593</meta:user-defined>
    <meta:user-defined meta:name="OVERHEIDop.versieInformatie"/>
  </office:meta>
</office:document-meta>
</file>