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bestaande berging in de achtertuin, Cadmiumgeel 54 2718BK Zoetermeer op 23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6 is een aanvraag Omgevingsvergunning ontvangen voor het vervangen van de bestaande berging in de achtertuin op locatie Cadmiumgeel 54 2718BK Zoetermeer. De aanvraag is geregistreerd onder zaaknummer 2026-088752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859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8752</meta:user-defined>
    <meta:user-defined meta:name="DCTERMS.abstract">het vervangen van de bestaande berging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bestaande berging in de achtertuin, Cadmiumgeel 54 2718BK Zoetermeer op 23-06-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91</meta:user-defined>
    <meta:user-defined meta:name="OVERHEIDop.GmbID/DC.identifier">gmb-2026-308591</meta:user-defined>
    <meta:user-defined meta:name="OVERHEIDop.versieInformatie"/>
  </office:meta>
</office:document-meta>
</file>