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maatwerkbesluit aan De Spijk 4 te Buu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een maatwerkbesluit, De Spijk 4, 4197 BG, in Buurmalsen (16-6-2026) (bezwaar mogelijk), ODR260777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859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9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9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7777</meta:user-defined>
    <dc:language>nl</dc:language>
    <meta:user-defined meta:name="OVERHEIDop.locatietype/OVERHEIDop.gebiedsmarkering">Adres</meta:user-defined>
    <meta:user-defined meta:name="DC.title">Toestemming voor een maatwerkbesluit aan De Spijk 4 te Buurmals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8590</meta:user-defined>
    <meta:user-defined meta:name="OVERHEIDop.GmbID/DC.identifier">gmb-2026-308590</meta:user-defined>
    <meta:user-defined meta:name="OVERHEIDop.versieInformatie"/>
  </office:meta>
</office:document-meta>
</file>