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Truckrun, door de gemeente Maasdri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route loopt langs Well, Ammerzoden, Hedel, Velddriel, Kerkdriel.</text:p>
            <text:p text:style-name="common-al">Datum: 5 september 2026.</text:p>
            <text:p text:style-name="common-al">Activiteiten: Truckrun, Duizendassen.</text:p>
            <text:p text:style-name="common-al">Verzonden op: 25 juni 2026.</text:p>
            <text:p text:style-name="common-al">Kenmerk gemeente: 1572838 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85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geaccepteerde melding evenement: Truckrun, door de gemeente Maasdriel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88</meta:user-defined>
    <meta:user-defined meta:name="OVERHEIDop.GmbID/DC.identifier">gmb-2026-308588</meta:user-defined>
    <meta:user-defined meta:name="OVERHEIDop.versieInformatie"/>
  </office:meta>
</office:document-meta>
</file>