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bodem De Presstraat 1a te Eindhoven (gemeente Eindhoven), EHO77201836-SP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0 juni 2026 van Bodembeheer Nederland te ‘s-Hertogenbosch en de heer J.W. Joosten (oude beschikkinghouder) te Lierop een verzoek ontvangen om het besluit van 4 februari 2026 met nummer Z-2024-000025/ D-2026-016747 op naam te stellen van Bodembeheer Nederland. Dit besluit betreft het instemmen met het saneringsplan met betrekking tot de locatie De Presstraat 1a te Eindhoven (gemeente Eindhoven), EHO77201836-SP-1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>Het besluit van 4 februari 2026 met nummer Z-2024-000025/ D-2026-016747 wordt op naam gesteld van Bodembeheer Nederland.</text:p>
            <text:p text:style-name="common-al">De beschikking ligt vanaf 29 juni 2026 gedurende zes weken ter inzage bij de Omgevingsdienst Zuidoost-Braban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>Aan deze procedure is het kenmerk Z-2026-010228 gekoppeld. U dient bij correspondentie dit kenmerk te vermelden in de onderwerpreg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5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228 </meta:user-defined>
    <dc:language>nl</dc:language>
    <meta:user-defined meta:name="OVERHEIDop.locatietype/OVERHEIDop.gebiedsmarkering">Adres</meta:user-defined>
    <meta:user-defined meta:name="DC.title">Kennisgeving beschikking bodem De Presstraat 1a te Eindhoven (gemeente Eindhoven), EHO77201836-SP-1</meta:user-defined>
    <meta:user-defined meta:name="OVERHEIDop.datumEindeReactietermijn">2026-08-10</meta:user-defined>
    <meta:user-defined meta:name="OVERHEIDop.TilID/OVERHEIDop.terinzageleggingOP">til-2026-2540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85</meta:user-defined>
    <meta:user-defined meta:name="OVERHEIDop.GmbID/DC.identifier">gmb-2026-308585</meta:user-defined>
    <meta:user-defined meta:name="OVERHEIDop.versieInformatie"/>
  </office:meta>
</office:document-meta>
</file>