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nieuwen van McDonald's Waardenburg aan Regterweistraat 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vernieuwen van McDonald's Waardenburg. (Bouwactiviteit (omgevingsplan), Bouwactiviteit (technisch)), Regterweistraat 1, 4181 CE, in Waardenburg (17-06-2026) (geen bezwaar mogelijk), ODR2608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839</meta:user-defined>
    <dc:language>nl</dc:language>
    <meta:user-defined meta:name="OVERHEIDop.locatietype/OVERHEIDop.gebiedsmarkering">Adres</meta:user-defined>
    <meta:user-defined meta:name="DC.title">Aanvraag vergunning voor het verbouwen en vernieuwen van McDonald's Waardenburg aan Regterweistraat 1 te Waardenbu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80</meta:user-defined>
    <meta:user-defined meta:name="OVERHEIDop.GmbID/DC.identifier">gmb-2026-308580</meta:user-defined>
    <meta:user-defined meta:name="OVERHEIDop.versieInformatie"/>
  </office:meta>
</office:document-meta>
</file>