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trotters</text:p>
      <text:section text:name="zakelijke-mededeling_id1-3-2" text:style-name="zakelijke-mededeling">
        <text:section text:name="zakelijke-mededeling-tekst_id1-3-2-1" text:style-name="zakelijke-mededeling-tekst">
          <text:section text:name="tekst_id1-3-2-1-1" text:style-name="tekst">
            <text:p text:style-name="common-al">Datum en tijdstippen  : 17 februari tot 1 april 2026</text:p>
            <text:p text:style-name="common-al">Locatie/adres  : Kerkstraat 54, Zuideinde 211 en kruising Zuideinde / Kolkweg/ De Zuiderlaaik</text:p>
            <text:p text:style-name="common-al">Verzenddatum  : 21 januari 2026</text:p>
            <text:p text:style-name="common-al">Datum melding vergunning     : 13 januari 2026</text:p>
            <text:p text:style-name="common-al">Zaaknummer  : 189303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85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bjectvergunning trotters</meta:user-defined>
    <meta:user-defined meta:name="DCTERMS.W3CDTF/DCTERMS.available">2026-01-23</meta:user-defined>
    <meta:user-defined meta:name="DCTERMS.W3CDTF/OVERHEIDop.jaargang">2026</meta:user-defined>
    <meta:user-defined meta:name="OVERHEIDop.publicationIssue">30858</meta:user-defined>
    <meta:user-defined meta:name="OVERHEIDop.GmbID/DC.identifier">gmb-2026-30858</meta:user-defined>
    <meta:user-defined meta:name="OVERHEIDop.versieInformatie"/>
  </office:meta>
</office:document-meta>
</file>