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en asbestvrije golfplaten van diverse schuren en asbesthoudende restanten vlakke beplating tegen 1 schuur op de locatie Goorweg 4, 7382A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ni 2026</text:p>
            <text:p text:style-name="common-al">Kenmerk: Z2026-0000120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857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7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7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00</meta:user-defined>
    <meta:user-defined meta:name="DCTERMS.abstract">Goorweg 4, 7382AN Klarenbeek</meta:user-defined>
    <dc:language>nl</dc:language>
    <meta:user-defined meta:name="OVERHEIDop.locatietype/OVERHEIDop.gebiedsmarkering">Punt</meta:user-defined>
    <meta:user-defined meta:name="DC.title">Sloopmelding voor het verwijderen van asbesthoudende en asbestvrije golfplaten van diverse schuren en asbesthoudende restanten vlakke beplating tegen 1 schuur op de locatie Goorweg 4, 7382AN Klarenbee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79</meta:user-defined>
    <meta:user-defined meta:name="OVERHEIDop.GmbID/DC.identifier">gmb-2026-308579</meta:user-defined>
    <meta:user-defined meta:name="OVERHEIDop.versieInformatie"/>
  </office:meta>
</office:document-meta>
</file>