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2 twee-onder-een kapwoningen kavel 5 en 6, Catharinastraat 3d en 3e, te Wellerlooi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2 twee-onder-een kapwoningen kavel 5 en 6 aan Catharinastraat 3d en 3e, te Wellerlooi</text:p>
            <text:p text:style-name="common-al"/>
            <text:p text:style-name="common-al">De Gemeente Bergen (L) heeft een omgevingsvergunning verleend (verzonden op 25 juni 2026). Hiermee wordt toestemming gegeven voor het bouwen van 2 twee-onder-een kapwoningen kavel 5 en 6 aan Catharinastraat 3d en 3e, te Wellerlooi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5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852</meta:user-defined>
    <meta:user-defined meta:name="DCTERMS.abstract">Betreft: Beschikking op aanvraag voor het bouwen van 2 twee-onder-een kapwoningen kavel 5 en 6 op locatie Catharinastraat 3d en 3e, te Wellerlooi </meta:user-defined>
    <dc:language>nl</dc:language>
    <meta:user-defined meta:name="OVERHEIDop.locatietype/OVERHEIDop.gebiedsmarkering">Vlak</meta:user-defined>
    <meta:user-defined meta:name="DC.title">Besluit op Omgevingsvergunning regulier voor het bouwen van 2 twee-onder-een kapwoningen kavel 5 en 6, Catharinastraat 3d en 3e, te Wellerlooi</meta:user-defined>
    <meta:user-defined meta:name="DCTERMS.W3CDTF/DCTERMS.available">2026-06-29</meta:user-defined>
    <meta:user-defined meta:name="DCTERMS.W3CDTF/OVERHEIDop.jaargang">2026</meta:user-defined>
    <meta:user-defined meta:name="OVERHEIDop.publicationIssue">308578</meta:user-defined>
    <meta:user-defined meta:name="OVERHEIDop.GmbID/DC.identifier">gmb-2026-308578</meta:user-defined>
    <meta:user-defined meta:name="OVERHEIDop.versieInformatie"/>
  </office:meta>
</office:document-meta>
</file>