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sociaal domein Kaag en Braassem met ingang van 1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ag en Braassem</text:p>
            <text:p text:style-name="al"/>
            <text:p text:style-name="al">Gelet op artikel 4:25 Algemene wet bestuursrecht;</text:p>
            <text:p text:style-name="al"/>
            <text:p text:style-name="al">B e s l u i t :</text:p>
            <text:p text:style-name="al"/>
            <text:p text:style-name="al">De Nadere regels sociaal domein Kaag en Braassem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</text:span>
          </text:p>
            <text:p text:style-name="al">Artikel 6 met de titel ‘Tarief PGB’ wordt als volgt gewijzigd:</text:p>
            <text:list text:style-name="id1-3-2-2-1-4">
              <text:list-item text:style-override="id1-3-2-2-1-4-1">
                <text:number>1.</text:number>
                <text:p text:style-name="al">Lid 6 wordt vervangen door de volgende tekst:</text:p>
              </text:list-item>
              <text:list-item text:style-override="id1-3-2-2-1-4-2">
                <text:number/>
                <text:p text:style-name="al">Het maximale tarief voor huishoudelijke ondersteuning is:</text:p>
                <text:list text:style-name="id1-3-2-2-1-4-2-3">
                  <text:list-item text:style-override="id1-3-2-2-1-4-2-3-1">
                    <text:number>a.</text:number>
                    <text:p text:style-name="al">€ 37,00 per uur wanneer om ondersteuning in categorie 1 gaat geboden door een professional in dienst van een zorgaanbieder.</text:p>
                  </text:list-item>
                  <text:list-item text:style-override="id1-3-2-2-1-4-2-3-2">
                    <text:number>b.</text:number>
                    <text:p text:style-name="al">80% van € 37,00 wanneer het professionele ondersteuning betreft die geboden wordt door een ter zake kundig gediplomeerde zelfstandige zonder personeel (zzp’er).</text:p>
                  </text:list-item>
                  <text:list-item text:style-override="id1-3-2-2-1-4-2-3-3">
                    <text:number>c.</text:number>
                    <text:p text:style-name="al">60% van € 37,00 wanneer het niet-professionele/informele ondersteuning betref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van de Nadere regels sociaal domein Kaag en Braassem treedt, na bekendmaking</text:p>
            <text:p text:style-name="al">ervan, in werking op 1 juli 2026.</text:p>
            <text:p text:style-name="al"/>
            <text:p text:style-name="al">Aldus vastgesteld door het college van burgemeester en wethouders van Kaag en Braassem op 23</text:p>
            <text:p text:style-name="al">jun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,</text:span></text:p>
            <text:p><text:span text:style-name="functie">J.J. Démoed</text:span></text:p>
            <text:p><text:span text:style-name="functie"/></text:p>
            <text:p><text:span text:style-name="functie">De burgemeester,</text:span></text:p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85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4-05-01</meta:user-defined>
    <meta:user-defined meta:name="OVERHEIDop.referentienummer">624217 852399 932183 1010951</meta:user-defined>
    <meta:user-defined meta:name="DCTERMS.alternative">Nadere regels sociaal domein gemeente Kaag en Braassem </meta:user-defined>
    <dc:language>nl</dc:language>
    <meta:user-defined meta:name="OVERHEIDop.locatietype/OVERHEIDop.gebiedsmarkering">Gemeente</meta:user-defined>
    <meta:user-defined meta:name="DC.title">Nadere regels sociaal domein gemeente Kaag en Braass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73</meta:user-defined>
    <meta:user-defined meta:name="OVERHEIDop.betreftRegeling">CVDR693366_8</meta:user-defined>
    <meta:user-defined meta:name="xs:date/OVERHEIDop.startdatum">2026-07-01</meta:user-defined>
    <meta:user-defined meta:name="OVERHEIDop.GmbID/DC.identifier">gmb-2026-308573</meta:user-defined>
    <meta:user-defined meta:name="OVERHEIDop.versieInformatie"/>
  </office:meta>
</office:document-meta>
</file>