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rusweg 5, 3199 ME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januari 2026 (Z2025-010901) een omgevingsvergunning heeft verleend voor de Omgevingsplanactiviteit Bouwen (grondslag Omgevingswet artikel 5.1 lid 1 onder a Omgevingswet).</text:p>
            <text:p text:style-name="common-al">De aanvraag betreft het plaatsen van een Gas Olie Piston Prover (GOPP (een meetopstelling voor (aard)gasmeters)) op locatie Walrusweg 5, 3199 ME Maasvlakte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01</meta:user-defined>
    <meta:user-defined meta:name="DCTERMS.abstract">Realiseren van een Gas Olie Piston Prover (GOP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alrusweg 5, 3199 ME Maasvlakte Rotterdam</meta:user-defined>
    <meta:user-defined meta:name="DCTERMS.W3CDTF/DCTERMS.available">2026-01-23</meta:user-defined>
    <meta:user-defined meta:name="DCTERMS.W3CDTF/OVERHEIDop.jaargang">2026</meta:user-defined>
    <meta:user-defined meta:name="OVERHEIDop.publicationIssue">30857</meta:user-defined>
    <meta:user-defined meta:name="OVERHEIDop.GmbID/DC.identifier">gmb-2026-30857</meta:user-defined>
    <meta:user-defined meta:name="OVERHEIDop.versieInformatie"/>
  </office:meta>
</office:document-meta>
</file>