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ERCELEN C 2368 EN C 2445 LANDGOED MAURICK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len C 2368 en C 2445, kappen van 16 bomen t.b.v. laanherstel bomenlaan Landgoed Maurick herplantingsplicht, Z26-307110.</text:p>
            <text:p text:style-name="common-al"/>
            <text:p text:style-name="common-al">De vergunning is verzonden op 25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85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VUGHT - VERLEENDE OMGEVINGSVERGUNNING KAPPEN – PERCELEN C 2368 EN C 2445 LANDGOED MAURICK VUGHT</meta:user-defined>
    <meta:user-defined meta:name="DCTERMS.W3CDTF/DCTERMS.available">2026-07-01</meta:user-defined>
    <meta:user-defined meta:name="DCTERMS.W3CDTF/OVERHEIDop.jaargang">2026</meta:user-defined>
    <meta:user-defined meta:name="OVERHEIDop.publicationIssue">308569</meta:user-defined>
    <meta:user-defined meta:name="OVERHEIDop.GmbID/DC.identifier">gmb-2026-308569</meta:user-defined>
    <meta:user-defined meta:name="OVERHEIDop.versieInformatie"/>
  </office:meta>
</office:document-meta>
</file>