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6062500263, Gesina van der Molenstraat 13, 2642 CV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uiten unit aan de gevel</text:p>
            <text:p text:style-name="common-al">DSO-Verzoeknummer: 2026062500263</text:p>
            <text:p text:style-name="common-al">Locatie: Gesina van der Molenstraat 13, 2642 CV Pijnacker</text:p>
            <text:p text:style-name="common-al">Activiteit(en):</text:p>
            <text:p text:style-name="common-al">Datum ontvangst: 2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85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8954</meta:user-defined>
    <meta:user-defined meta:name="DCTERMS.abstract">het plaatsen van een buiten unit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2500263, Gesina van der Molenstraat 13, 2642 CV Pijnacker</meta:user-defined>
    <meta:user-defined meta:name="DCTERMS.W3CDTF/DCTERMS.available">2026-06-29</meta:user-defined>
    <meta:user-defined meta:name="DCTERMS.W3CDTF/OVERHEIDop.jaargang">2026</meta:user-defined>
    <meta:user-defined meta:name="OVERHEIDop.publicationIssue">308568</meta:user-defined>
    <meta:user-defined meta:name="OVERHEIDop.GmbID/DC.identifier">gmb-2026-308568</meta:user-defined>
    <meta:user-defined meta:name="OVERHEIDop.versieInformatie"/>
  </office:meta>
</office:document-meta>
</file>