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7*"/>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60*"/>
    </style:style>
  </office:automatic-styles>
  <office:body>
    <office:text>
      <text:p text:style-name="new_page_staatscourant"/>
      <text:p text:style-name="single-kop-titel">Besluit ondermandaat invorderingsbevoegdheid Gemeente Heerlen 2026</text:p>
      <text:section text:name="regeling_id1-3-2" text:style-name="regeling">
        <text:section text:name="aanhef_id1-3-2-1" text:style-name="aanhef">
          <text:section text:name="preambule_id1-3-2-1-1" text:style-name="preambule">
            <text:p text:style-name="al">De Directeur Bedrijfsvoering van de gemeente Heerlen,</text:p>
            <text:p text:style-name="al"/>
            <text:p text:style-name="al">
            <text:span text:style-name="nadrukvet">overwegende:</text:span>
          </text:p>
            <text:p text:style-name="al"/>
            <text:p text:style-name="al">dat bij besluit van 11-06-2026 door de invorderingsambtenaar van de gemeenschappelijke regeling, Belastingsamenwerking Gemeenten en Waterschappen (BsGW) mandaat verleend is aan de Directeur Bedrijfsvoering voor wat betreft de invorderingsbevoegdheid van Afvalstoffenheffing, Leges, Lijkbezorgingsrechten, Marktgelden en Parkeerbelastingen. </text:p>
            <text:p text:style-name="al"/>
            <text:p text:style-name="al">dat het op grond van artikel 4 van hetzelfde besluit is toegestaan om ondermandaat te verlenen aan functionarissen in dienst van de Gemeente Heerlen;</text:p>
            <text:p text:style-name="al"/>
            <text:p text:style-name="al">dat het wenselijk is om van de mogelijkheid om ondermandaat te verlenen gebruik te m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voor wat betreft de invorderingsbevoegdheid van Afvalstoffenheffing, Leges, Lijkbezorgingsrechten, Marktgelden en Parkeerbelastingen aan de functionarissen genoemd in bijlage 1. De uitoefening van de bevoegdheid geschiedt met inachtneming van de kaders en voorwaarden zoals aangegeven in het mandaatbesluit van 11-06-2026. </text:p>
          </text:section>
        </text:section>
        <text:section text:name="regeling-sluiting_id1-3-2-3" text:style-name="regeling-sluiting">
          <text:section text:name="ondertekening_id1-3-2-3-1">
            <text:p><text:span text:style-name="functie">Heerlen, 15-06-2026</text:span></text:p>
          </text:section>
          <text:section text:name="ondertekening_id1-3-2-3-2">
            <text:p><text:span text:style-name="functie"/></text:p>
            <text:p><text:span text:style-name="functie">M.M.F Heckmans</text:span></text:p>
            <text:p><text:span text:style-name="functie">Directeur Bedrijfsvoering</text:span></text:p>
          </text:section>
        </text:section>
        <text:section text:name="bijlage_id1-3-2-4" text:style-name="bijlage">
          <text:p text:style-name="bijlage_top"/>
          <text:p text:style-name="hoofdstuk_kop"><text:span text:style-name="label">BIJLAGE</text:span> <text:span text:style-name="nr">1</text:span> (behorende bij “Besluit ondermandaat invorderingsbevoegdheid Gemeente Heerl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1</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Algemene Dienstverlening in de Legesverordening.</text:p>
                </table:table-cell>
                <table:table-cell table:style-name="cell_frame_all" table:number-rows-spanned="1" table:number-columns-spanned="1">
                  <text:p text:style-name="table_al">Directeur Samenleving; Directeur Stad</text:p>
                </table:table-cell>
                <table:table-cell table:style-name="cell_frame_all" table:number-rows-spanned="1" table:number-columns-spanned="1">
                  <text:p text:style-name="table_al">Manager Burgerzaken; Manager Vergunningen; Manager WMO;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2</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Omgevingswet in de Legesverordening.</text:p>
                </table:table-cell>
                <table:table-cell table:style-name="cell_frame_all" table:number-rows-spanned="1" table:number-columns-spanned="1">
                  <text:p text:style-name="table_al">Directeurs Stad</text:p>
                </table:table-cell>
                <table:table-cell table:style-name="cell_frame_all" table:number-rows-spanned="1" table:number-columns-spanned="1">
                  <text:p text:style-name="table_al">Manager Vergunningen; Manager Bouw-en Milieutoezicht en Bodem;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Legesverordening Hoofdstuk 3</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eges zoals opgenomen in het Hoofdstuk Europese Dienstenrichtlijn in de Legesverordening.</text:p>
                </table:table-cell>
                <table:table-cell table:style-name="cell_frame_all" table:number-rows-spanned="1" table:number-columns-spanned="1">
                  <text:p text:style-name="table_al">Directeur Samenleving; Directeur Stad</text:p>
                </table:table-cell>
                <table:table-cell table:style-name="cell_frame_all" table:number-rows-spanned="1" table:number-columns-spanned="1">
                  <text:p text:style-name="table_al">Manager Vergunningen; Manager Burgerzaken;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afvalstoffenheff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voor de aanbieding van een gekenmerkte vuilniszak; zoals opgenomen in de Verordening afvalstoffenheffing.</text:p>
                </table:table-cell>
                <table:table-cell table:style-name="cell_frame_all" table:number-rows-spanned="1" table:number-columns-spanned="1">
                  <text:p text:style-name="table_al">Directeur Samenleving</text:p>
                </table:table-cell>
                <table:table-cell table:style-name="cell_frame_all" table:number-rows-spanned="1" table:number-columns-spanned="1">
                  <text:p text:style-name="table_al">Manager Burgerzaken;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marktgeld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marktgelden zoals opgenomen in de Verordening Marktgeld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lijkbezorgingsre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lijkbezorgingsrechten zoals opgenomen in de Verordening </text:p>
                  <text:p text:style-name="table_al">Lijkbezorgingsrecht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 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Verordening parkeerbelast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effing van het onderdeel betaald parkeren zoals opgenomen in de Verordening Parkeerbelasting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Stadsbeheer; Manager Financien</text:p>
                </table:table-cell>
              </table:table-row>
              <table:table-row table:style-name="row">
                <table:table-cell table:style-name="cell_frame_all" table:number-rows-spanned="1" table:number-columns-spanned="1">
                  <text:p text:style-name="table_al">de heffing van het onderdeel vergunning parkeren zoals opgenomen in de Verordening Parkeerbelastingen.</text:p>
                </table:table-cell>
                <table:table-cell table:style-name="cell_frame_all" table:number-rows-spanned="1" table:number-columns-spanned="1">
                  <text:p text:style-name="table_al">Directeur Stad</text:p>
                </table:table-cell>
                <table:table-cell table:style-name="cell_frame_all" table:number-rows-spanned="1" table:number-columns-spanned="1">
                  <text:p text:style-name="table_al">Manager Vergunningen; Manager Financi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5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Onbekend</meta:user-defined>
    <meta:user-defined meta:name="DCTERMS.alternative">Besluit ondermandaat invorderingsbevoegdheid Gemeente Heerlen 2026</meta:user-defined>
    <dc:language>nl</dc:language>
    <meta:user-defined meta:name="OVERHEIDop.locatietype/OVERHEIDop.gebiedsmarkering">Gemeente</meta:user-defined>
    <meta:user-defined meta:name="DC.title">Besluit ondermandaat invorderingsbevoegdheid Gemeente Heerlen 2026</meta:user-defined>
    <meta:user-defined meta:name="DCTERMS.W3CDTF/DCTERMS.available">2026-06-29</meta:user-defined>
    <meta:user-defined meta:name="DCTERMS.W3CDTF/OVERHEIDop.jaargang">2026</meta:user-defined>
    <meta:user-defined meta:name="OVERHEIDop.publicationIssue">308566</meta:user-defined>
    <meta:user-defined meta:name="OVERHEIDop.betreftRegeling">CVDR763517_1</meta:user-defined>
    <meta:user-defined meta:name="OVERHEIDop.GmbID/DC.identifier">gmb-2026-308566</meta:user-defined>
    <meta:user-defined meta:name="xs:date/OVERHEIDop.startdatum">2026-06-29</meta:user-defined>
    <meta:user-defined meta:name="OVERHEIDop.versieInformatie"/>
  </office:meta>
</office:document-meta>
</file>