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briglaan 13, 1852KA Heiloo, het plaatsen van een dakkapel in het achterdakvlak van de woning, verzenddatum 25 juni 2026 (Z2026-00004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85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25</meta:user-defined>
    <meta:user-defined meta:name="DCTERMS.abstract">Obriglaan 13, 1852KA Heiloo, het plaatsen van een dakkapel in het achterdakvlak van de woning, verzenddatum 25 juni 2026 (Z2026-0000422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Obriglaan 13, 1852KA Heiloo, het plaatsen van een dakkapel in het achterdakvlak van de woning, verzenddatum 25 juni 2026 (Z2026-00004225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65</meta:user-defined>
    <meta:user-defined meta:name="OVERHEIDop.GmbID/DC.identifier">gmb-2026-308565</meta:user-defined>
    <meta:user-defined meta:name="OVERHEIDop.versieInformatie"/>
  </office:meta>
</office:document-meta>
</file>