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Voor het plaatsen van:</text:p>
            <text:p text:style-name="common-al">Een flex-unit</text:p>
            <text:p text:style-name="common-al"/>
            <text:p text:style-name="common-al">Data:</text:p>
            <text:p text:style-name="common-al">Van 1 augustus 2026 t/m 1 augustus 2028</text:p>
            <text:p text:style-name="common-al"/>
            <text:p text:style-name="common-al">Locatie:</text:p>
            <text:p text:style-name="common-al">Terrein “Trappershorst” aan de Sportlaan in Oosterbeek</text:p>
            <text:p text:style-name="common-al"/>
            <text:p text:style-name="common-al">Vergunning verzonden op:</text:p>
            <text:p text:style-name="common-al">23/06/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85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6-06-29</meta:user-defined>
    <meta:user-defined meta:name="DCTERMS.W3CDTF/OVERHEIDop.jaargang">2026</meta:user-defined>
    <meta:user-defined meta:name="OVERHEIDop.publicationIssue">308563</meta:user-defined>
    <meta:user-defined meta:name="OVERHEIDop.GmbID/DC.identifier">gmb-2026-308563</meta:user-defined>
    <meta:user-defined meta:name="OVERHEIDop.versieInformatie"/>
  </office:meta>
</office:document-meta>
</file>