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gafsluiting Grotestraat in Gendringen</text:p>
      <text:section text:name="zakelijke-mededeling_id1-3-2" text:style-name="zakelijke-mededeling">
        <text:section text:name="zakelijke-mededeling-tekst_id1-3-2-1" text:style-name="zakelijke-mededeling-tekst">
          <text:section text:name="tekst_id1-3-2-1-1" text:style-name="tekst">
            <text:p text:style-name="common-al">Op 24 juni 2026 heeft het college van burgemeester en wethouders een besluit genomen op de aanvraag voor een wegafsluiting van een deel van de Grotestraat in Gendringen in verband met het organiseren van het evenement Gixxer Day 2026 op 5 juli 2026.</text:p>
            <text:p text:style-name="common-al">Zaaknummer: 1354492</text:p>
            <text:p text:style-name="common-al">Het besluit is verzonden op 26 juni 2026.</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08562</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562</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562</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Lijn</meta:user-defined>
    <meta:user-defined meta:name="DC.title">Kennisgeving wegafsluiting Grotestraat in Gendringen</meta:user-defined>
    <meta:user-defined meta:name="DCTERMS.W3CDTF/DCTERMS.available">2026-06-29</meta:user-defined>
    <meta:user-defined meta:name="DCTERMS.W3CDTF/OVERHEIDop.jaargang">2026</meta:user-defined>
    <meta:user-defined meta:name="OVERHEIDop.externeBijlage">melding|exb-2026-22662</meta:user-defined>
    <meta:user-defined meta:name="OVERHEIDop.publicationIssue">308562</meta:user-defined>
    <meta:user-defined meta:name="OVERHEIDop.GmbID/DC.identifier">gmb-2026-308562</meta:user-defined>
    <meta:user-defined meta:name="OVERHEIDop.versieInformatie"/>
  </office:meta>
</office:document-meta>
</file>