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ré-mantelzorgwoning in de bestaande bebouwing aan Nieuwe Steeg 56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Pré-mantelzorgwoning in bestaande bebouwing (Afwijken van regels in het omgevingsplan), Nieuwe Steeg 56a, 4171 LG, in Herwijnen (18-06-2026) (geen bezwaar mogelijk), ODR26088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8885</meta:user-defined>
    <dc:language>nl</dc:language>
    <meta:user-defined meta:name="OVERHEIDop.locatietype/OVERHEIDop.gebiedsmarkering">Adres</meta:user-defined>
    <meta:user-defined meta:name="DC.title">Aanvraag vergunning voor een Pré-mantelzorgwoning in de bestaande bebouwing aan Nieuwe Steeg 56a te Herwijn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60</meta:user-defined>
    <meta:user-defined meta:name="OVERHEIDop.GmbID/DC.identifier">gmb-2026-308560</meta:user-defined>
    <meta:user-defined meta:name="OVERHEIDop.versieInformatie"/>
  </office:meta>
</office:document-meta>
</file>