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opslag hokken en fietsenstaling  Unicoz 1,Nieuwlandstraat 241 2729E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1-2026  een besluit verzonden op de aanvraag met zaaknummer 2025-150198 voor het vervangen van de opslag hokken en fietsenstaling  Unicoz 1 op locatie Nieuwlandstraat 241 2729EB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5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0198</meta:user-defined>
    <meta:user-defined meta:name="DCTERMS.abstract">het vervangen van de opslag hokken en fietsenstaling  Unicoz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opslag hokken en fietsenstaling  Unicoz 1,Nieuwlandstraat 241 2729EB Zoetermeer</meta:user-defined>
    <meta:user-defined meta:name="DCTERMS.W3CDTF/DCTERMS.available">2026-01-23</meta:user-defined>
    <meta:user-defined meta:name="DCTERMS.W3CDTF/OVERHEIDop.jaargang">2026</meta:user-defined>
    <meta:user-defined meta:name="OVERHEIDop.externeBijlage">2025-150198 OW08_Beschikking op aanvraag - omge...|exb-2026-2300</meta:user-defined>
    <meta:user-defined meta:name="OVERHEIDop.publicationIssue">30856</meta:user-defined>
    <meta:user-defined meta:name="OVERHEIDop.GmbID/DC.identifier">gmb-2026-30856</meta:user-defined>
    <meta:user-defined meta:name="OVERHEIDop.versieInformatie"/>
  </office:meta>
</office:document-meta>
</file>