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een huisnummerbesluit - Hertenlaan 9, 3951 AS Maarn, nieuwbouw vrijstaande woning (RX2026-00001007,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rtenlaan 9, 3951 AS Maarn , nieuwbouw vrijstaande woning (RX2026-00001007, 2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5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07</meta:user-defined>
    <meta:user-defined meta:name="DCTERMS.abstract">Hertenlaan 9, 3951AS Maarn , nieuwbouw vrijstaande woning  (RX2026-00001007, 25 juni 2026)</meta:user-defined>
    <dc:language>nl</dc:language>
    <meta:user-defined meta:name="OVERHEIDop.locatietype/OVERHEIDop.gebiedsmarkering">Vlak</meta:user-defined>
    <meta:user-defined meta:name="DC.title">Gemeente Utrechtse Heuvelrug, verleende omgevingsvergunning met een huisnummerbesluit - Hertenlaan 9, 3951 AS Maarn, nieuwbouw vrijstaande woning (RX2026-00001007, 25 juni 2026)</meta:user-defined>
    <meta:user-defined meta:name="DCTERMS.W3CDTF/DCTERMS.available">2026-06-29</meta:user-defined>
    <meta:user-defined meta:name="DCTERMS.W3CDTF/OVERHEIDop.jaargang">2026</meta:user-defined>
    <meta:user-defined meta:name="OVERHEIDop.publicationIssue">308559</meta:user-defined>
    <meta:user-defined meta:name="OVERHEIDop.GmbID/DC.identifier">gmb-2026-308559</meta:user-defined>
    <meta:user-defined meta:name="OVERHEIDop.versieInformatie"/>
  </office:meta>
</office:document-meta>
</file>