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andelsreclame aan De Ooyen 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handelsreclame (Handelsreclame maken of voeren), De Ooyen 9, 4191 PB, in Geldermalsen (18-06-2026) (geen bezwaar mogelijk), ODR26089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855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5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5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902</meta:user-defined>
    <dc:language>nl</dc:language>
    <meta:user-defined meta:name="OVERHEIDop.locatietype/OVERHEIDop.gebiedsmarkering">Adres</meta:user-defined>
    <meta:user-defined meta:name="DC.title">Aanvraag vergunning voor het wijzigen van handelsreclame aan De Ooyen 9 te Geldermal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557</meta:user-defined>
    <meta:user-defined meta:name="OVERHEIDop.GmbID/DC.identifier">gmb-2026-308557</meta:user-defined>
    <meta:user-defined meta:name="OVERHEIDop.versieInformatie"/>
  </office:meta>
</office:document-meta>
</file>