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evenement: kindervakantieweek Heerewaarden 2026, Hogestraat 37 te Heerewa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voor een klein evenement op grond van artikel 2:25 lid 4 van de Algemene Plaatselijke Verordening (APV) ingediend en geaccepteerd:</text:p>
            <text:p text:style-name="common-al">Locatie: Hogestraat 37, 6624 BA Heerewaarden.</text:p>
            <text:p text:style-name="common-al">Datum: 19 tot en met 21 augustus 2026.</text:p>
            <text:p text:style-name="common-al">Activiteiten: kindervakantieweek.</text:p>
            <text:p text:style-name="common-al">Verzonden op: 25 juni 2026.</text:p>
            <text:p text:style-name="common-al">Kenmerk gemeente: 1573577 .</text:p>
            <text:p text:style-name="common-al"/>
            <text:p text:style-name="common-al">Het betreft hier uitsluitend een kennisgeving. De plannen liggen niet ter inzage. Het is niet mogelijk bezwaar te maken tegen een melding.</text:p>
            <text:p text:style-name="common-al">Heeft u vragen over de melding? Neem dan telefonisch contact op met de gemeente Maasdriel via telefoonnummer 14 04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855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Kennisgeving geaccepteerde melding evenement: kindervakantieweek Heerewaarden 2026, Hogestraat 37 te Heerewaarden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55</meta:user-defined>
    <meta:user-defined meta:name="OVERHEIDop.GmbID/DC.identifier">gmb-2026-308555</meta:user-defined>
    <meta:user-defined meta:name="OVERHEIDop.versieInformatie"/>
  </office:meta>
</office:document-meta>
</file>