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ullanderstraat 105, 107 &amp; 109, 6461GC Kerkrade (KRD00 E 6478 &amp; E 5892)</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4 januari 2026 een aanvraag om een omgevingsvergunning. De omgevingsvergunning is verleend. De gemeente geeft hiermee toestemming voor het realiseren van twee uitritten t.b.v. drie nieuwbouwwoningen (activiteit 'uitweg maken, hebben of veranderen of het gebruik daarvan veranderen') op de locatie Nullanderstraat 105, 107 &amp; 109, 6461GC Kerkrade (KRD00 E 6478 &amp; E 5892). Deze aanvraag is volgens de reguliere procedure behandeld. Het besluit is verzonden op 25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855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5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5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42</meta:user-defined>
    <meta:user-defined meta:name="DCTERMS.abstract">Betreft:  Besluit op locatie KRD00 E 6478 &amp; E 5892</meta:user-defined>
    <dc:language>nl</dc:language>
    <meta:user-defined meta:name="OVERHEIDop.locatietype/OVERHEIDop.gebiedsmarkering">Vlak</meta:user-defined>
    <meta:user-defined meta:name="DC.title">Verleende omgevingsvergunning voor Nullanderstraat 105, 107 &amp; 109, 6461GC Kerkrade (KRD00 E 6478 &amp; E 5892)</meta:user-defined>
    <meta:user-defined meta:name="DCTERMS.W3CDTF/DCTERMS.available">2026-06-29</meta:user-defined>
    <meta:user-defined meta:name="DCTERMS.W3CDTF/OVERHEIDop.jaargang">2026</meta:user-defined>
    <meta:user-defined meta:name="OVERHEIDop.publicationIssue">308553</meta:user-defined>
    <meta:user-defined meta:name="OVERHEIDop.GmbID/DC.identifier">gmb-2026-308553</meta:user-defined>
    <meta:user-defined meta:name="OVERHEIDop.versieInformatie"/>
  </office:meta>
</office:document-meta>
</file>