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oorbreken van een dragende muur aan Dorpsplein 2 te 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doorbreken van een dragende muur (Bouwactiviteit (omgevingsplan)), Dorpsplein 2, 4185 NP, in Est (21-06-2026) (geen bezwaar mogelijk), ODR26089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855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5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5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8992</meta:user-defined>
    <dc:language>nl</dc:language>
    <meta:user-defined meta:name="OVERHEIDop.locatietype/OVERHEIDop.gebiedsmarkering">Adres</meta:user-defined>
    <meta:user-defined meta:name="DC.title">Aanvraag vergunning voor het doorbreken van een dragende muur aan Dorpsplein 2 te Est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8552</meta:user-defined>
    <meta:user-defined meta:name="OVERHEIDop.GmbID/DC.identifier">gmb-2026-308552</meta:user-defined>
    <meta:user-defined meta:name="OVERHEIDop.versieInformatie"/>
  </office:meta>
</office:document-meta>
</file>