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vijf bomen Nieuwe Broekweg in Gouda (ter hoogte van Marconistraat 9-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Omgevingsdienst Midden-Holland (ODMH) namens gemeente Gouda besloten om de beslistermijn van de aanvraag met kenmerk 2025-00025404 voor het vellen en herplanten van vijf bomen op de locatie Nieuwe Broekweg in Gouda (ter hoogte van Marconistraat 9-25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4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vijf bomen Nieuwe Broekweg in Gouda (ter hoogte van Marconistraat 9-25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55</meta:user-defined>
    <meta:user-defined meta:name="OVERHEIDop.GmbID/DC.identifier">gmb-2026-30855</meta:user-defined>
    <meta:user-defined meta:name="OVERHEIDop.versieInformatie"/>
  </office:meta>
</office:document-meta>
</file>